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96cm" style:rel-width="88%" fo:margin-left="-0.191cm" table:align="left" style:writing-mode="lr-tb"/>
    </style:style>
    <style:style style:name="表格1.A" style:family="table-column">
      <style:table-column-properties style:column-width="0.961cm" style:rel-column-width="561*"/>
    </style:style>
    <style:style style:name="表格1.B" style:family="table-column">
      <style:table-column-properties style:column-width="8.486cm" style:rel-column-width="4948*"/>
    </style:style>
    <style:style style:name="表格1.C" style:family="table-column">
      <style:table-column-properties style:column-width="5.512cm" style:rel-column-width="321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6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微軟正黑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fo:letter-spacing="-0.004cm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微軟正黑體"/>
    </style:style>
    <style:style style:name="T5" style:family="text">
      <style:text-properties style:font-name="標楷體" fo:font-size="14pt" style:font-name-asian="標楷體" style:font-size-asian="14pt" style:font-name-complex="微軟正黑體"/>
    </style:style>
    <style:style style:name="T6" style:family="text">
      <style:text-properties style:font-name="標楷體" fo:font-size="12pt" fo:letter-spacing="-0.004cm" style:font-name-asian="標楷體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17"/></text:span><text:span text:style-name="T3">申請圖影音授權清冊</text:span></text:p>
      <text:p text:style-name="P3">申請單位:</text:p>
      <text:p text:style-name="Standard"><text:span text:style-name="T4">申請</text:span><text:span text:style-name="T4">授權範圍：</text:span></text:p>
      <text:p text:style-name="P3">申請授權期間:<text:span text:style-name="T4"/></text:p>
      <text:p text:style-name="Standard"><text:span text:style-name="T4">申請標的用途是否有營利收入:</text:span><text:span text:style-name="T6"> □是 <text:s text:c="5"/>□否</text:span></text:p>
      <text:p text:style-name="P3">聯絡人:<text:span text:style-name="T4"/></text:p>
      <text:p text:style-name="P3">連絡電話:<text:span text:style-name="T4"/></text:p>
      <text:p text:style-name="P3">電子郵件:<text:span text:style-name="T4"/></text:p>
      <text:p text:style-name="P3">地址: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">項次</text:p>
            </table:table-cell>
            <table:table-cell table:style-name="表格1.A1" office:value-type="string">
              <text:p text:style-name="P5"><text:span text:style-name="T6">圖片/影片/音檔</text:span><text:span text:style-name="T6"/></text:p>
            </table:table-cell>
            <table:table-cell table:style-name="表格1.A1" office:value-type="string">
              <text:p text:style-name="P4">出處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font-size="12pt" fo:language="none" fo:country="none" style:letter-kerning="true" style:font-name-asian="新細明體1" style:font-family-asian="新細明體, PMingLiU" style:font-family-generic-asian="roman" style:font-pitch-asian="variable" style:font-size-asian="12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font-name-asian="細明體" style:font-family-asian="細明體, MingLiU" style:font-family-generic-asian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2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cm" fo:margin-top="0.68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　　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海洋國家公園管理處攝影資料借用申請書</dc:title>
    <dc:subject/>
    <meta:keyword/>
    <meta:initial-creator>960905</meta:initial-creator>
    <meta:creation-date>2024-10-28T13:35:00</meta:creation-date>
    <dc:date>2024-10-30T08:58:58.046000000</dc:date>
    <meta:print-date>2024-05-20T11:40:00</meta:print-date>
    <meta:editing-cycles>5</meta:editing-cycles>
    <meta:editing-duration>PT4M</meta:editing-duration>
    <meta:document-statistic meta:table-count="1" meta:image-count="0" meta:object-count="0" meta:page-count="1" meta:paragraph-count="14" meta:word-count="76" meta:character-count="103" meta:non-whitespace-character-count="76"/>
    <meta:generator>LibreOffice/7.6.7.2$Windows_X86_64 LibreOffice_project/dd47e4b30cb7dab30588d6c79c651f218165e3c5</meta:generator>
  </office:meta>
</office:document-meta>
</file>