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line-height="0.635cm" fo:text-indent="3.951cm" style:auto-text-indent="false"/>
    </style:style>
    <style:style style:name="P6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  <style:text-properties fo:font-size="14pt" style:font-name-asian="標楷體1" style:font-size-asian="14pt"/>
    </style:style>
    <style:style style:name="P7" style:family="paragraph" style:parent-style-name="內文一">
      <style:paragraph-properties fo:margin-left="0.988cm" fo:margin-right="0cm" fo:margin-top="0.318cm" fo:margin-bottom="0cm" style:contextual-spacing="false" fo:line-height="0.635cm" fo:text-indent="-0.988cm" style:auto-text-indent="false"/>
    </style:style>
    <style:style style:name="P8" style:family="paragraph" style:parent-style-name="內文一">
      <style:paragraph-properties fo:margin-left="0.988cm" fo:margin-right="0cm" fo:line-height="0.635cm" fo:text-indent="-0.988cm" style:auto-text-indent="false"/>
    </style:style>
    <style:style style:name="P9" style:family="paragraph" style:parent-style-name="內文一文">
      <style:paragraph-properties fo:line-height="0.635cm"/>
    </style:style>
    <style:style style:name="P10" style:family="paragraph" style:parent-style-name="內文一文">
      <style:paragraph-properties fo:margin-left="0.706cm" fo:margin-right="0cm" fo:line-height="0.635cm" fo:text-indent="0cm" style:auto-text-indent="false"/>
    </style:style>
    <style:style style:name="P11" style:family="paragraph" style:parent-style-name="圖框">
      <style:paragraph-properties fo:line-height="0.635cm"/>
    </style:style>
    <style:style style:name="P12" style:family="paragraph" style:parent-style-name="大標">
      <style:paragraph-properties fo:margin-left="0cm" fo:margin-right="0cm" fo:margin-top="0cm" fo:margin-bottom="0.318cm" style:contextual-spacing="false" fo:text-indent="1.131cm" style:auto-text-indent="false"/>
    </style:style>
    <style:style style:name="P13" style:family="paragraph" style:parent-style-name="表文-撐滿">
      <style:paragraph-properties fo:line-height="0.635cm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color="#0000ff" loext:opacity="100%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家賠償請求書</text:span><text:bookmark text:name="_GoBack"/></text:p>
      <text:p text:style-name="P1"><text:span text:style-name="T2">請求權人○○○　性別：　　出生年月日： </text:span></text:p>
      <text:p text:style-name="P11"><text:span text:style-name="T2">　　　　　　　　國民身分證統一編號：</text:span></text:p>
      <text:p text:style-name="P5"><text:span text:style-name="T2">出生地：　　職業：　　住(居)所：………………。</text:span></text:p>
      <text:p text:style-name="P1"><text:span text:style-name="T2">代理人○○○　　性別：　　出生年月日：</text:span></text:p>
      <text:p text:style-name="P1"><text:span text:style-name="T2">　　　　　　　　國民身分證統一編號：</text:span></text:p>
      <text:p text:style-name="P1"><text:span text:style-name="T2">　　　　　　　　出生地：　　職業：　　住(居)所：………………。</text:span></text:p>
      <text:p text:style-name="P3"/>
      <text:p text:style-name="P1"><text:span text:style-name="T3">請求之事項：</text:span></text:p>
      <text:p text:style-name="P1"><text:span text:style-name="T4">請求賠償請求權人新臺幣○○○元。（如為請求回復原狀，載明回復原狀之內容或程度。）</text:span></text:p>
      <text:p text:style-name="P1"><text:span text:style-name="T3">事實及理由：</text:span></text:p>
      <text:p text:style-name="P1"><text:span text:style-name="T4">一、‧‧‧‧‧‧‧‧‧‧‧‧‧‧‧‧‧‧‧‧‧‧‧。</text:span></text:p>
      <text:p text:style-name="P1"><text:span text:style-name="T4">二、‧‧‧‧‧‧‧‧‧‧‧‧‧‧‧‧‧‧‧‧‧‧‧。</text:span></text:p>
      <text:p text:style-name="P1"><text:span text:style-name="T4">三、‧‧‧‧‧‧‧‧‧‧‧‧‧‧‧‧‧‧‧‧‧‧‧。</text:span></text:p>
      <text:p text:style-name="P9"><text:span text:style-name="T4">（數機關應負連帶損害賠償責任時，請求權人如僅對賠償義務機關中之一部分機關請求全部或一部賠償，應載明已向其他賠償義務機關請求賠償之金額或回復原狀之內容。）</text:span></text:p>
      <text:p text:style-name="P1"><text:span text:style-name="T3">證據：</text:span></text:p>
      <text:p text:style-name="P1"/>
      <text:p text:style-name="P1"/>
      <text:p text:style-name="P1">　　　<text:span text:style-name="T4">　此　致</text:span></text:p>
      <text:p text:style-name="P9"><text:span text:style-name="T5">海洋國家公園管理處</text:span></text:p>
      <text:p text:style-name="P2"><text:span text:style-name="T4">請求權人　○　○　○印</text:span></text:p>
      <text:p text:style-name="P2"><text:span text:style-name="T4">代 理 人　○　○　○印</text:span></text:p>
      <text:p text:style-name="P4"/>
      <text:p text:style-name="P13"><text:span text:style-name="T4">中華民國年月日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4">填寫說明：</text:span></text:p>
      <text:p text:style-name="P8"><text:span text:style-name="T4">一、「請求權人」如為法人或其他團體，應記載其名稱及主事務所或營業所，例如：「請求權人○○有限公司　設：○○市○○區○○路○○號○○樓」</text:span></text:p>
      <text:p text:style-name="P8"><text:span text:style-name="T4">二、「請求權人」如為法人或其他團體、無行為能力人或限制行為能力人時，並應記載其代表人或法定代理人之性別、出生年月日、出生地、國民身分證統一編號、職業及（居）所，其方式如左：</text:span></text:p>
      <text:p text:style-name="P10"><text:span text:style-name="T4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span></text:p>
      <text:p text:style-name="P8"><text:span text:style-name="T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8"><text:span text:style-name="T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span></text:p>
      <text:p text:style-name="P8"><text:span text:style-name="T4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span></text:p>
      <text:p text:style-name="P8"><text:span text:style-name="T4">六、「請求權人」、「代理人」蓋印欄與「請求權人」、「代理人」欄之記載格式宜一致。</text:span></text:p>
      <text:p text:style-name="P8"><text:span text:style-name="T4">七、請求權人之電話號碼，宜一併記載，以方便接洽與連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letter-kerning="true" style:font-name-asian="華康標楷體" style:font-family-asian="華康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justify" fo:text-align-last="justify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318cm" fo:margin-bottom="0cm" style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華康標楷體" style:font-family-asian="華康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華康標楷體" style:font-family-asian="華康標楷體" style:font-family-generic-asian="system" style:font-pitch-asian="variabl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標楷體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格式一）</dc:title>
    <meta:initial-creator>user4</meta:initial-creator>
    <dc:creator>江俊廷</dc:creator>
    <meta:editing-cycles>3</meta:editing-cycles>
    <meta:print-date>2023-06-30T08:55:00</meta:print-date>
    <meta:creation-date>2023-06-29T08:34:00</meta:creation-date>
    <dc:date>2023-06-30T08:55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29" meta:word-count="1211" meta:character-count="1404" meta:non-whitespace-character-count="134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