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5819in" fo:margin-left="-0.0785in" table:align="left" style:writing-mode="lr-tb"/>
    </style:style>
    <style:style style:name="Table1.A" style:family="table-column">
      <style:table-column-properties style:column-width="1.95in"/>
    </style:style>
    <style:style style:name="Table1.B" style:family="table-column">
      <style:table-column-properties style:column-width="1.625in"/>
    </style:style>
    <style:style style:name="Table1.C" style:family="table-column">
      <style:table-column-properties style:column-width="1in"/>
    </style:style>
    <style:style style:name="Table1.E" style:family="table-column">
      <style:table-column-properties style:column-width="1.0069in"/>
    </style:style>
    <style:style style:name="Table1.1" style:family="table-row">
      <style:table-row-properties style:row-height="0.866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 style:family="table-row">
      <style:table-row-properties style:min-row-height="0.3938in" fo:keep-together="auto"/>
    </style:style>
    <style:style style:name="Table1.E1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5819in" fo:margin-left="-0.0785in" table:align="left" style:writing-mode="lr-tb"/>
    </style:style>
    <style:style style:name="Table2.A" style:family="table-column">
      <style:table-column-properties style:column-width="1.9486in"/>
    </style:style>
    <style:style style:name="Table2.B" style:family="table-column">
      <style:table-column-properties style:column-width="2.6243in"/>
    </style:style>
    <style:style style:name="Table2.C" style:family="table-column">
      <style:table-column-properties style:column-width="2.009in"/>
    </style:style>
    <style:style style:name="Table2.1" style:family="table-row">
      <style:table-row-properties style:row-height="0.866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2" style:family="table-row">
      <style:table-row-properties fo:keep-together="auto"/>
    </style:style>
    <style:style style:name="Table2.5" style:family="table-row">
      <style:table-row-properties style:min-row-height="0.3938in" fo:keep-together="auto"/>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7" style:family="table-row">
      <style:table-row-properties style:row-height="1.4965in" fo:keep-together="auto"/>
    </style:style>
    <style:style style:name="Table2.10" style:family="table-row">
      <style:table-row-properties style:row-height="1.575in"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3472in" fo:text-align="end" style:justify-single-word="false"/>
    </style:style>
    <style:style style:name="P3" style:family="paragraph" style:parent-style-name="Standard" style:list-style-name="WW8Num1">
      <style:paragraph-properties fo:line-height="0.3472in"/>
    </style:style>
    <style:style style:name="P4" style:family="paragraph" style:parent-style-name="Standard" style:list-style-name="WW8Num1">
      <style:paragraph-properties fo:line-height="0.3472in">
        <style:tab-stops/>
      </style:paragraph-properties>
    </style:style>
    <style:style style:name="P5" style:family="paragraph" style:parent-style-name="Standard">
      <style:paragraph-properties fo:line-height="0.3472in" fo:text-align="center"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list-style-name="WW8Num1">
      <style:paragraph-properties fo:line-height="0.3472in"/>
      <style:text-properties fo:color="#000000" style:font-name="標楷體" fo:font-size="16pt" style:font-name-asian="標楷體" style:font-size-asian="16pt" style:font-name-complex="標楷體" style:font-size-complex="16pt"/>
    </style:style>
    <style:style style:name="P14" style:family="paragraph" style:parent-style-name="Standard" style:list-style-name="WW8Num1">
      <style:paragraph-properties fo:line-height="0.3472in">
        <style:tab-stops/>
      </style:paragraph-properties>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3472in"/>
      <style:text-properties fo:color="#000000" style:font-name="標楷體" fo:font-size="16pt" style:font-name-asian="標楷體" style:font-size-asian="16pt" style:font-name-complex="標楷體" style:font-size-complex="16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style:line-height-at-least="0.3335in" style:snap-to-layout-grid="false"/>
    </style:style>
    <style:style style:name="P20" style:family="paragraph" style:parent-style-name="Standard" style:master-page-name="Standard">
      <style:paragraph-properties fo:margin-top="0in" fo:margin-bottom="0.1252in" loext:contextual-spacing="false" fo:line-height="0.3472in" fo:text-align="center" style:justify-single-word="false" style:page-number="auto"/>
    </style:style>
    <style:style style:name="P21" style:family="paragraph" style:parent-style-name="Standard">
      <style:paragraph-properties fo:margin-left="0.5in" fo:margin-right="0in" fo:line-height="0.3472in" fo:text-indent="0in" style:auto-text-indent="false"/>
    </style:style>
    <style:style style:name="P22" style:family="paragraph" style:parent-style-name="Standard" style:list-style-name="WW8Num1">
      <style:paragraph-properties fo:margin-left="0.75in" fo:margin-right="0in" fo:line-height="0.3472in" fo:text-indent="-0.75in" style:auto-text-indent="false">
        <style:tab-stops/>
      </style:paragraph-properties>
    </style:style>
    <style:style style:name="P23" style:family="paragraph" style:parent-style-name="Standard" style:list-style-name="WW8Num1">
      <style:paragraph-properties fo:margin-left="0.75in" fo:margin-right="0in" fo:line-height="0.3472in" fo:text-indent="-0.75in" style:auto-text-indent="false">
        <style:tab-stops/>
      </style:paragraph-properties>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0.75in" fo:margin-right="0in" fo:line-height="0.3472in" fo:text-indent="0in" style:auto-text-indent="false"/>
    </style:style>
    <style:style style:name="P25" style:family="paragraph" style:parent-style-name="Standard">
      <style:paragraph-properties fo:margin-left="0.75in" fo:margin-right="0in" fo:line-height="0.3472in" fo:text-indent="0in" style:auto-text-indent="false"/>
      <style:text-properties fo:color="#000000" style:font-name="標楷體" fo:font-size="16pt" style:font-name-asian="標楷體" style:font-size-asian="16pt" style:font-name-complex="標楷體" style:font-size-complex="16pt"/>
    </style:style>
    <style:style style:name="P26" style:family="paragraph" style:parent-style-name="Standard" style:list-style-name="WW8Num1">
      <style:paragraph-properties fo:margin-left="1.25in" fo:margin-right="0in" fo:line-height="0.3472in" fo:text-indent="-0.5in" style:auto-text-indent="false">
        <style:tab-stops/>
      </style:paragraph-properties>
    </style:style>
    <style:style style:name="P27" style:family="paragraph" style:parent-style-name="Standard" style:list-style-name="WW8Num1">
      <style:paragraph-properties fo:margin-left="1.25in" fo:margin-right="0in" fo:line-height="0.3472in" fo:text-indent="-0.5in" style:auto-text-indent="false">
        <style:tab-stops/>
      </style:paragraph-properties>
      <style:text-properties fo:color="#000000" style:font-name="標楷體" fo:font-size="16pt" style:font-name-asian="標楷體" style:font-size-asian="16pt" style:font-name-complex="標楷體" style:font-size-complex="16pt"/>
    </style:style>
    <style:style style:name="P28" style:family="paragraph" style:parent-style-name="Standard" style:list-style-name="WW8Num1">
      <style:paragraph-properties fo:margin-left="1.25in" fo:margin-right="0in" fo:line-height="0.3472in" fo:text-indent="-0.5in" style:auto-text-indent="false">
        <style:tab-stops/>
      </style:paragraph-properties>
      <style:text-properties fo:color="#000000" style:font-name="標楷體" fo:font-size="16pt" style:font-name-asian="標楷體" style:font-size-asian="16pt" style:font-name-complex="標楷體" style:font-size-complex="16pt"/>
    </style:style>
    <style:style style:name="P29" style:family="paragraph" style:parent-style-name="Standard">
      <style:paragraph-properties fo:margin-left="0.3335in" fo:margin-right="0in" fo:line-height="0.3472in" fo:text-indent="-0.3335in" style:auto-text-indent="false"/>
    </style:style>
    <style:style style:name="P30" style:family="paragraph" style:parent-style-name="Standard">
      <style:paragraph-properties fo:margin-left="0.3335in" fo:margin-right="0in" fo:line-height="0.3472in" fo:text-indent="-0.3335in" style:auto-text-indent="false"/>
      <style:text-properties fo:color="#000000" style:font-name="標楷體" fo:font-size="16pt" style:font-name-asian="標楷體" style:font-size-asian="16pt" style:font-name-complex="標楷體" style:font-size-complex="16pt"/>
    </style:style>
    <style:style style:name="P31" style:family="paragraph" style:parent-style-name="Standard">
      <style:paragraph-properties fo:margin-left="0.778in" fo:margin-right="0in" fo:line-height="0.3472in" fo:text-indent="-0.778in" style:auto-text-indent="false"/>
    </style:style>
    <style:style style:name="P32" style:family="paragraph" style:parent-style-name="Standard">
      <style:paragraph-properties fo:margin-left="0.778in" fo:margin-right="0in" fo:line-height="0.3472in" fo:text-indent="-0.778in" style:auto-text-indent="false"/>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margin-left="0.6398in" fo:margin-right="0in" fo:line-height="0.3472in" fo:text-indent="-0.7646in" style:auto-text-indent="false"/>
    </style:style>
    <style:style style:name="P34" style:family="paragraph" style:parent-style-name="Standard">
      <style:paragraph-properties fo:margin-left="0.4591in" fo:margin-right="0in" fo:line-height="0.3472in" fo:text-indent="-0.5839in" style:auto-text-indent="false"/>
    </style:style>
    <style:style style:name="P35" style:family="paragraph" style:parent-style-name="Standard">
      <style:paragraph-properties fo:margin-left="0.6563in" fo:margin-right="0in" fo:line-height="0.3472in" fo:text-indent="-0.6563in" style:auto-text-indent="false"/>
    </style:style>
    <style:style style:name="P36" style:family="paragraph" style:parent-style-name="Standard">
      <style:paragraph-properties fo:margin-left="0.6811in" fo:margin-right="0in" fo:line-height="0.3472in" fo:text-indent="-0.6811in" style:auto-text-indent="false"/>
    </style:style>
    <style:style style:name="P37" style:family="paragraph" style:parent-style-name="Standard">
      <style:paragraph-properties fo:margin-left="1.1563in" fo:margin-right="0in" fo:line-height="0.3472in" fo:text-indent="-0.6563in"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fo:color="#000000" style:font-name="標楷體" fo:font-size="18pt" fo:font-weight="bold" style:font-name-asian="標楷體" style:font-size-asian="18pt" style:font-weight-asian="bold" style:font-name-complex="標楷體" style:font-size-complex="18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新細明體" fo:font-size="16pt" style:font-size-asian="16pt" style:font-name-complex="新細明體" style:font-size-complex="16pt"/>
    </style:style>
    <style:style style:name="T16" style:family="text">
      <style:text-properties fo:font-size="14pt" style:font-size-asian="14pt" style:font-size-complex="14pt"/>
    </style:style>
    <style:style style:name="T17"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9">東沙環礁國家公園建築物施工中管制要點</text:span></text:p>
      <text:p text:style-name="P2"><text:span text:style-name="T2">中華民國104年9月10日營海環字第1046781371號函</text:span></text:p>
      <text:list xml:id="list1707880645" text:style-name="WW8Num1">
        <text:list-item>
          <text:p text:style-name="P3"><text:span text:style-name="T11">海洋國家公園管理處</text:span><text:span text:style-name="T11">為</text:span><text:span text:style-name="T11">維護東沙環礁國家公園範圍內</text:span><text:span text:style-name="T11">建築</text:span><text:span text:style-name="T11">物</text:span><text:span text:style-name="T11">施工</text:span><text:span text:style-name="T11">場所之</text:span><text:span text:style-name="T11">公共安全、公共交通、公共衛生</text:span><text:span text:style-name="T11">及促進觀瞻</text:span><text:span text:style-name="T11">，特訂定本</text:span><text:span text:style-name="T11">要點</text:span><text:span text:style-name="T11">。</text:span></text:p>
        </text:list-item>
        <text:list-item>
          <text:p text:style-name="P3"><text:span text:style-name="T11">建築物申報開工後，承造人應於施工現場之主要進出口</text:span><text:span text:style-name="T11">設置告示牌</text:span><text:span text:style-name="T11">，並於</text:span><text:span text:style-name="T11">現場備有</text:span><text:span text:style-name="T11">建造執照、核准圖樣、施工計畫書、申請道路使用範圍圖等複印本以便查驗。</text:span></text:p>
        </text:list-item>
        <text:list-item>
          <text:p text:style-name="P13">承造人使用道路者，應將路旁水溝加蓋，以免砂石流入溝內，其有流入者應即加以清理保持暢通。</text:p>
        </text:list-item>
        <text:list-item>
          <text:p text:style-name="P3"><text:span text:style-name="T11">二樓頂板完成後一個月內，應維持人行道之暢通，不得繼續堵塞。但設有</text:span><text:span text:style-name="T11">安全走廊</text:span><text:span text:style-name="T11">者不在此限。</text:span></text:p>
        </text:list-item>
      </text:list>
      <text:p text:style-name="P21"><text:span text:style-name="T11">安全走廊</text:span><text:span text:style-name="T11">之淨寬至少一．三○公尺，淨高至少二．四○公尺，其使用材料應為鋼鐵料、木料或金屬料，須堅固安全美觀，其頂面應以鋼板設置(厚度一．五公厘以上)，頂面側緣應設置二十公分寬以上之封板以防止物料墜落。</text:span></text:p>
      <text:list xml:id="list83639578371819" text:continue-numbering="true" text:style-name="WW8Num1">
        <text:list-item>
          <text:p text:style-name="P3"><text:span text:style-name="T11">建築</text:span><text:span text:style-name="T11">物</text:span><text:span text:style-name="T11">施工場所四周明顯處及主要出入處應設置安全警示燈、警告標誌，並應於可能發生</text:span><text:span text:style-name="T11">跌落</text:span><text:span text:style-name="T11">事故之處所</text:span><text:span text:style-name="T11">(如昇降機坑孔道，吊孔各樓層之開口、樓梯等)</text:span><text:span text:style-name="T11">增設危險標誌，並設置一．</text:span><text:soft-page-break/><text:span text:style-name="T11">一○公尺以上之安全護柵。其利用垃圾滑槽等清運殘碴者，應以帆布或木板加設防護裝置</text:span><text:span text:style-name="T11">。</text:span><text:span text:style-name="T11">因施工所產生之污泥，並應設置足夠容納之污泥沈澱處理槽或機械處理設備，於污泥凝結沈澱後，運往指定地點傾倒。</text:span></text:p>
        </text:list-item>
        <text:list-item>
          <text:p text:style-name="P3"><text:span text:style-name="T11">易產生噪音、震動或散播灰塵致影響鄰</text:span><text:span text:style-name="T11">房</text:span><text:span text:style-name="T11">住戶之建築施工，應改採</text:span><text:span text:style-name="T11">低</text:span><text:span text:style-name="T11">噪音</text:span><text:span text:style-name="T11">及減少</text:span><text:span text:style-name="T11">震動</text:span><text:span text:style-name="T15">、</text:span><text:span text:style-name="T11">灰塵之施工工法</text:span><text:span text:style-name="T11">，並遵守環保之相關法令規定。</text:span></text:p>
        </text:list-item>
        <text:list-item>
          <text:p text:style-name="P3"><text:span text:style-name="T11">建築工程施工中有污損周圍道路之虞者，應以混凝土或瀝青混凝土等材料暫時加以舖平並清除泥</text:span><text:span text:style-name="T11">渣</text:span><text:span text:style-name="T11">，以維施工環境之清潔。搬運棄</text:span><text:span text:style-name="T11">渣</text:span><text:span text:style-name="T11">、棄土等車輛之輪胎應清洗後，始得駛離工地。</text:span></text:p>
        </text:list-item>
        <text:list-item>
          <text:p text:style-name="P3"><text:span text:style-name="T11">挖掘地下室應依核准圖說施作地下室支撐。靠近鄰房挖土時，</text:span><text:span text:style-name="T11">承造人</text:span><text:span text:style-name="T11">應指派專人隨時檢查現場地質狀況及地下水情形</text:span><text:span text:style-name="T11">，</text:span><text:span text:style-name="T11">並應適時研判，隨時修改擋土方法或擋土設備，以免附近道路與鄰房發生崩塌沉陷情形。必要時應先加強安全措施；俟地質穩定後再行繼續開挖。</text:span></text:p>
        </text:list-item>
        <text:list-item>
          <text:p text:style-name="P4"><text:span text:style-name="T11">工地內需搭蓋臨時棚屋(工寮)者，承造人應</text:span><text:span text:style-name="T11">向本處申請</text:span><text:span text:style-name="T11">許可。建築完成後，承造人應將臨時棚屋(工寮)、施工圍籬及鷹架拆除，並修復道路、水溝等，經整理現場完竣後，始得</text:span><text:span text:style-name="T11">申</text:span><text:span text:style-name="T11">請</text:span><text:soft-page-break/><text:span text:style-name="T11">使用執照。</text:span></text:p>
        </text:list-item>
        <text:list-item>
          <text:p text:style-name="P14">承造人於工地內搭蓋供工人操作、休息用之臨時工寮，應有適當之衛生設備。</text:p>
        </text:list-item>
        <text:list-item>
          <text:p text:style-name="P22"><text:span text:style-name="T11">建築物施工場所應於基地四</text:span><text:span text:style-name="T11">周</text:span><text:span text:style-name="T11">以密閉式之鋼鐵或金屬板、木板、夾板等適當材料設置高度一</text:span><text:span text:style-name="T11">‧</text:span><text:span text:style-name="T11">八公尺以上定著於基地上之安全圍籬及施工安全標誌。</text:span></text:p>
        </text:list-item>
      </text:list>
      <text:p text:style-name="P25">前項安全圍籬位於道路交叉口五公尺範圍內應以網狀圍籬設置。</text:p>
      <text:list xml:id="list83640316619272" text:continue-numbering="true" text:style-name="WW8Num1">
        <text:list-item>
          <text:p text:style-name="P23">施工中承造人不得將建築材料及機具堆置於圍籬外。</text:p>
        </text:list-item>
        <text:list-item>
          <text:p text:style-name="P22"><text:span text:style-name="T11">因建築之必要需使用道路者，應</text:span><text:span text:style-name="T11">送由本處會同道路管理單位核處</text:span><text:span text:style-name="T11">。</text:span></text:p>
        </text:list-item>
        <text:list-item>
          <text:p text:style-name="P22"><text:span text:style-name="T11">二層以上建築物施工或拆除時，其施工鷹架外緣距離建築線或地界線不足二．五○公尺</text:span><text:span text:style-name="T11">者，</text:span><text:span text:style-name="T11">應設置防止物料向外飛散或墜落之措施。</text:span></text:p>
        </text:list-item>
      </text:list>
      <text:p text:style-name="P24"><text:span text:style-name="T11">前項設置防止措施之</text:span><text:span text:style-name="T11">護網、斜籬、顏色規格</text:span><text:span text:style-name="T11">及注意事項</text:span><text:span text:style-name="T11">如下：</text:span></text:p>
      <text:list xml:id="list83639225435367" text:continue-numbering="true" text:style-name="WW8Num1">
        <text:list-item>
          <text:list>
            <text:list-item>
              <text:p text:style-name="P27">護網：鷹架外部應置鍍鋅鐵絲網或尼龍塑膠網帆布圍護。</text:p>
            </text:list-item>
            <text:list-item>
              <text:p text:style-name="P26"><text:span text:style-name="T11">斜籬：鷹架斜籬應使用框架式以一．二公厘厚鋼板</text:span><text:soft-page-break/><text:span text:style-name="T11">或夾板、竹製品等材料設置於</text:span><text:span text:style-name="T11">第二</text:span><text:span text:style-name="T11">層</text:span><text:span text:style-name="T11">地</text:span><text:span text:style-name="T11">板處，鷹架寬度約二公尺。</text:span></text:p>
            </text:list-item>
            <text:list-item>
              <text:p text:style-name="P27">顏色：以整齊劃一之顏色為原則，但不得標示與工程無關之廣告。</text:p>
            </text:list-item>
            <text:list-item>
              <text:p text:style-name="P27">上述材料及措施應符合勞工安全衛生相關規定辦理。</text:p>
            </text:list-item>
          </text:list>
        </text:list-item>
        <text:list-item>
          <text:p text:style-name="P22"><text:span text:style-name="T11">建築</text:span><text:span text:style-name="T11">物</text:span><text:span text:style-name="T11">施工場所</text:span><text:span text:style-name="T11">平日作業時間為上午六時至下午十時，例假日作業時間為上午八時至中午十二時及下午一時至下午六時，夜間(下午十時至翌日上午六時)原則不作業。</text:span></text:p>
        </text:list-item>
        <text:list-item>
          <text:p text:style-name="P22"><text:span text:style-name="T11">環境綠美化及景觀維護改善措施:建築物施工場所應維護既有喬木及原生植被，以維護當地植物多樣性景觀。</text:span></text:p>
        </text:list-item>
        <text:list-item>
          <text:p text:style-name="P22"><text:span text:style-name="T11">颱風前通報防處措施及工地檢查機制</text:span><text:span text:style-name="T11">：本處於</text:span><text:span text:style-name="T11">颱風警報發布後，</text:span><text:span text:style-name="T11">主動函文通知列管施工中工地，</text:span><text:span text:style-name="T11">承造人應</text:span><text:span text:style-name="T11">做好</text:span><text:span text:style-name="T11">防颱安全措施，填具</text:span><text:span text:style-name="T11">自主檢查表(如附表一)</text:span><text:span text:style-name="T11">備查。</text:span></text:p>
        </text:list-item>
        <text:list-item>
          <text:p text:style-name="P22"><text:span text:style-name="T11">地震後工地檢查機制</text:span><text:span text:style-name="T11">：本處於震度四級以上</text:span><text:span text:style-name="T11">地震</text:span><text:span text:style-name="T11">發生</text:span><text:span text:style-name="T11">後，</text:span><text:span text:style-name="T11">主動函文通知列管施工中工地，</text:span><text:span text:style-name="T11">承造人及監造人應</text:span><text:span text:style-name="T11">於三日內詳檢建築工程施工本體及施工機具、設備與相關安全措施受損情形</text:span><text:span text:style-name="T11">，填具</text:span><text:span text:style-name="T11">自主檢查表 (如附表二)</text:span><text:span text:style-name="T11">備查</text:span><text:span text:style-name="T11">。</text:span></text:p>
        </text:list-item>
        <text:list-item>
          <text:p text:style-name="P22"><text:span text:style-name="T11">定期工地檢查機制:建築物施工場所應依本要點設置施工安全防護措施及維護工地環境，本處原則每年一次出勤</text:span><text:soft-page-break/><text:span text:style-name="T11">實施工地檢查，供公眾使用建築物施工場所檢查比例應達當年度總件數50％以上。</text:span></text:p>
        </text:list-item>
      </text:list>
      <text:p text:style-name="P15">附表:</text:p>
      <text:p text:style-name="P29"><text:span text:style-name="T11">一:東沙環礁國家公園建築工程颱風期間工地安全及排水系統自主檢查表</text:span></text:p>
      <text:p text:style-name="P29"><text:span text:style-name="T11">二:東沙環礁國家公園震度四級以上地震後建築工程受損情形自主檢查表</text:span></text:p>
      <text:p text:style-name="P30"/>
      <text:p text:style-name="P31">附表一</text:p>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table:number-columns-spanned="5" office:value-type="string">
            <text:p text:style-name="P5">東沙環礁國家公園</text:p>
            <text:p text:style-name="P6">建築工程颱風期間工地安全及排水系統自主檢查表</text:p>
          </table:table-cell>
          <table:covered-table-cell/>
          <table:covered-table-cell/>
          <table:covered-table-cell/>
          <table:covered-table-cell/>
        </table:table-row>
        <table:table-row table:style-name="Table1.2">
          <table:table-cell table:style-name="Table1.A2" table:number-columns-spanned="2" office:value-type="string">
            <text:p text:style-name="P7">建照字號：</text:p>
          </table:table-cell>
          <table:covered-table-cell/>
          <table:table-cell table:style-name="Table1.A1" table:number-rows-spanned="2" table:number-columns-spanned="3" office:value-type="string">
            <text:p text:style-name="Standard"><text:span text:style-name="T4">工地主任：</text:span><text:span text:style-name="T2">(簽名)</text:span></text:p>
            <text:p text:style-name="P7">聯絡電話：</text:p>
          </table:table-cell>
          <table:covered-table-cell/>
          <table:covered-table-cell/>
        </table:table-row>
        <table:table-row table:style-name="Table1.2">
          <table:table-cell table:style-name="Table1.A2" table:number-columns-spanned="2" office:value-type="string">
            <text:p text:style-name="P7">檢查時間： <text:s text:c="2"/>年 <text:s text:c="3"/>月 <text:s text:c="3"/>日 <text:s text:c="3"/>時</text:p>
          </table:table-cell>
          <table:covered-table-cell/>
          <table:covered-table-cell/>
          <table:covered-table-cell/>
          <table:covered-table-cell/>
        </table:table-row>
        <table:table-row table:style-name="Table1.4">
          <table:table-cell table:style-name="Table1.A2" office:value-type="string">
            <text:p text:style-name="P7">檢查項目</text:p>
          </table:table-cell>
          <table:table-cell table:style-name="Table1.A2" office:value-type="string">
            <text:p text:style-name="P7">檢查重點</text:p>
          </table:table-cell>
          <table:table-cell table:style-name="Table1.A2" office:value-type="string">
            <text:p text:style-name="P9">檢查結果</text:p>
          </table:table-cell>
          <table:table-cell table:style-name="Table1.A2" office:value-type="string">
            <text:p text:style-name="P9">改善結果</text:p>
          </table:table-cell>
          <table:table-cell table:style-name="Table1.A1" office:value-type="string">
            <text:p text:style-name="P9">備註</text:p>
          </table:table-cell>
        </table:table-row>
        <table:table-row table:style-name="Table1.4">
          <table:table-cell table:style-name="Table1.A2" office:value-type="string">
            <text:p text:style-name="P7">固定式起重機</text:p>
          </table:table-cell>
          <table:table-cell table:style-name="Table1.A2" office:value-type="string">
            <text:p text:style-name="P7">防颱措施</text:p>
          </table:table-cell>
          <table:table-cell table:style-name="Table1.A2" office:value-type="string">
            <text:p text:style-name="P8"/>
          </table:table-cell>
          <table:table-cell table:style-name="Table1.A2" office:value-type="string">
            <text:p text:style-name="P8"/>
          </table:table-cell>
          <table:table-cell table:style-name="Table1.A1" office:value-type="string">
            <text:p text:style-name="P8"/>
          </table:table-cell>
        </table:table-row>
        <table:table-row table:style-name="Table1.4">
          <table:table-cell table:style-name="Table1.A2" office:value-type="string">
            <text:p text:style-name="P7">擋土牆排水</text:p>
          </table:table-cell>
          <table:table-cell table:style-name="Table1.A2" office:value-type="string">
            <text:p text:style-name="P7">是否疏通</text:p>
          </table:table-cell>
          <table:table-cell table:style-name="Table1.A2" office:value-type="string">
            <text:p text:style-name="P8"/>
          </table:table-cell>
          <table:table-cell table:style-name="Table1.A2" office:value-type="string">
            <text:p text:style-name="P8"/>
          </table:table-cell>
          <table:table-cell table:style-name="Table1.A1" office:value-type="string">
            <text:p text:style-name="P11">排水孔、</text:p>
            <text:p text:style-name="P11">截水溝</text:p>
          </table:table-cell>
        </table:table-row>
        <table:table-row table:style-name="Table1.4">
          <table:table-cell table:style-name="Table1.A2" office:value-type="string">
            <text:p text:style-name="P7">地下室開挖支撐系統</text:p>
          </table:table-cell>
          <table:table-cell table:style-name="Table1.A2" office:value-type="string">
            <text:p text:style-name="P7">是否異常</text:p>
          </table:table-cell>
          <table:table-cell table:style-name="Table1.A2" office:value-type="string">
            <text:p text:style-name="P8"/>
          </table:table-cell>
          <table:table-cell table:style-name="Table1.A2" office:value-type="string">
            <text:p text:style-name="P8"/>
          </table:table-cell>
          <table:table-cell table:style-name="Table1.A1" office:value-type="string">
            <text:p text:style-name="P8"/>
          </table:table-cell>
        </table:table-row>
        <table:table-row table:style-name="Table1.4">
          <table:table-cell table:style-name="Table1.A2" office:value-type="string">
            <text:p text:style-name="P7">施工鷹架及帆布</text:p>
          </table:table-cell>
          <table:table-cell table:style-name="Table1.A2" office:value-type="string">
            <text:p text:style-name="P7">是否固定</text:p>
          </table:table-cell>
          <table:table-cell table:style-name="Table1.A2" office:value-type="string">
            <text:p text:style-name="P8"/>
          </table:table-cell>
          <table:table-cell table:style-name="Table1.A2" office:value-type="string">
            <text:p text:style-name="P8"/>
          </table:table-cell>
          <table:table-cell table:style-name="Table1.A1" office:value-type="string">
            <text:p text:style-name="P8"/>
          </table:table-cell>
        </table:table-row>
        <table:table-row table:style-name="Table1.4">
          <table:table-cell table:style-name="Table1.A2" office:value-type="string">
            <text:p text:style-name="P7">安全圍籬、安全走廊</text:p>
          </table:table-cell>
          <table:table-cell table:style-name="Table1.A2" office:value-type="string">
            <text:p text:style-name="P7">是否固定</text:p>
          </table:table-cell>
          <table:table-cell table:style-name="Table1.A2" office:value-type="string">
            <text:p text:style-name="P8"/>
          </table:table-cell>
          <table:table-cell table:style-name="Table1.A2" office:value-type="string">
            <text:p text:style-name="P8"/>
          </table:table-cell>
          <table:table-cell table:style-name="Table1.A1" office:value-type="string">
            <text:p text:style-name="P8"/>
          </table:table-cell>
        </table:table-row>
        <table:table-row table:style-name="Table1.4">
          <table:table-cell table:style-name="Table1.A2" office:value-type="string">
            <text:p text:style-name="P7">施工材料（模板..）</text:p>
          </table:table-cell>
          <table:table-cell table:style-name="Table1.A2" office:value-type="string">
            <text:p text:style-name="P7">是否固定</text:p>
          </table:table-cell>
          <table:table-cell table:style-name="Table1.A2" office:value-type="string">
            <text:p text:style-name="P8"/>
          </table:table-cell>
          <table:table-cell table:style-name="Table1.A2" office:value-type="string">
            <text:p text:style-name="P8"/>
          </table:table-cell>
          <table:table-cell table:style-name="Table1.A1" office:value-type="string">
            <text:p text:style-name="P8"/>
          </table:table-cell>
        </table:table-row>
        <table:table-row table:style-name="Table1.4">
          <table:table-cell table:style-name="Table1.A2" office:value-type="string">
            <text:p text:style-name="P7">施工場所四周排水</text:p>
          </table:table-cell>
          <table:table-cell table:style-name="Table1.A2" office:value-type="string">
            <text:p text:style-name="P7">是否疏通</text:p>
          </table:table-cell>
          <table:table-cell table:style-name="Table1.A2" office:value-type="string">
            <text:p text:style-name="P8"/>
          </table:table-cell>
          <table:table-cell table:style-name="Table1.A2" office:value-type="string">
            <text:p text:style-name="P8"/>
          </table:table-cell>
          <table:table-cell table:style-name="Table1.E11" office:value-type="string">
            <text:p text:style-name="P11">排水溝、</text:p>
            <text:p text:style-name="P11">陰井</text:p>
          </table:table-cell>
        </table:table-row>
        <table:table-row table:style-name="Table1.4">
          <table:table-cell table:style-name="Table1.A2" office:value-type="string">
            <text:p text:style-name="P7">基地內所植樹木</text:p>
          </table:table-cell>
          <table:table-cell table:style-name="Table1.A2" office:value-type="string">
            <text:p text:style-name="P7">是否固定及修剪</text:p>
          </table:table-cell>
          <table:table-cell table:style-name="Table1.A2" office:value-type="string">
            <text:p text:style-name="P8"/>
          </table:table-cell>
          <table:table-cell table:style-name="Table1.A2" office:value-type="string">
            <text:p text:style-name="P8"/>
          </table:table-cell>
          <table:table-cell table:style-name="Table1.A1" office:value-type="string">
            <text:p text:style-name="P8"/>
          </table:table-cell>
        </table:table-row>
        <text:soft-page-break/>
        <table:table-row table:style-name="Table1.4">
          <table:table-cell table:style-name="Table1.A2" office:value-type="string">
            <text:p text:style-name="P7">工地聯絡人電話</text:p>
          </table:table-cell>
          <table:table-cell table:style-name="Table1.A2" office:value-type="string">
            <text:p text:style-name="P7">充電並保持開機</text:p>
          </table:table-cell>
          <table:table-cell table:style-name="Table1.A2" office:value-type="string">
            <text:p text:style-name="P8"/>
          </table:table-cell>
          <table:table-cell table:style-name="Table1.A2" office:value-type="string">
            <text:p text:style-name="P8"/>
          </table:table-cell>
          <table:table-cell table:style-name="Table1.A1" office:value-type="string">
            <text:p text:style-name="P8"/>
          </table:table-cell>
        </table:table-row>
        <table:table-row table:style-name="Table1.4">
          <table:table-cell table:style-name="Table1.A2" table:number-columns-spanned="4" office:value-type="string">
            <text:p text:style-name="Standard"><text:span text:style-name="T4">是否將工地檢查照片傳送主管建築機關 <text:s/>□是 <text:s text:c="4"/>□否</text:span></text:p>
          </table:table-cell>
          <table:covered-table-cell/>
          <table:covered-table-cell/>
          <table:covered-table-cell/>
          <table:table-cell table:style-name="Table1.A1" office:value-type="string">
            <text:p text:style-name="P8"/>
          </table:table-cell>
        </table:table-row>
      </table:table>
      <text:p text:style-name="P33"><text:span text:style-name="T6">註：1.工地請建（購）置照相機、電話及傳真或網路等設備。</text:span></text:p>
      <text:p text:style-name="P34"><text:span text:style-name="T6"><text:s text:c="4"/>2.請於颱風警報發布後完成所有項目檢查及改善。</text:span></text:p>
      <text:p text:style-name="P35"><text:span text:style-name="T6"><text:s text:c="3"/>3.海洋國家公園管理處電話：(07)360-1898</text:span></text:p>
      <text:p text:style-name="P35"><text:span text:style-name="T6"><text:s text:c="5"/>傳真：(07)364-5872</text:span></text:p>
      <text:p text:style-name="P36"><text:span text:style-name="T6"><text:s text:c="5"/>電子信箱：cftseng@cpami.gov.tw</text:span></text:p>
      <text:p text:style-name="P32">附表二</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5">東沙環礁國家公園</text:p>
            <text:p text:style-name="P18"><text:span text:style-name="T1">震度四級以上地震後建築工程受損情形自主檢查表</text:span></text:p>
          </table:table-cell>
          <table:covered-table-cell/>
          <table:covered-table-cell/>
        </table:table-row>
        <table:table-row table:style-name="Table2.2">
          <table:table-cell table:style-name="Table2.A1" table:number-columns-spanned="3" office:value-type="string">
            <text:p text:style-name="P7">建照字號：</text:p>
          </table:table-cell>
          <table:covered-table-cell/>
          <table:covered-table-cell/>
        </table:table-row>
        <table:table-row table:style-name="Table2.2">
          <table:table-cell table:style-name="Table2.A1" table:number-columns-spanned="3" office:value-type="string">
            <text:p text:style-name="Standard"><text:span text:style-name="T4">檢查時間： <text:s text:c="2"/>年 <text:s text:c="3"/>月 <text:s text:c="3"/>日 <text:s text:c="3"/>時 <text:s text:c="5"/>工地聯絡電話:</text:span></text:p>
          </table:table-cell>
          <table:covered-table-cell/>
          <table:covered-table-cell/>
        </table:table-row>
        <table:table-row table:style-name="Table2.2">
          <table:table-cell table:style-name="Table2.A1" table:number-columns-spanned="3" office:value-type="string">
            <text:p text:style-name="P7">主要構造在地震前7日內是否有澆置混凝土行為 <text:s/>□是 <text:s text:c="5"/>□否</text:p>
          </table:table-cell>
          <table:covered-table-cell/>
          <table:covered-table-cell/>
        </table:table-row>
        <table:table-row table:style-name="Table2.5">
          <table:table-cell table:style-name="Table2.A5" office:value-type="string">
            <text:p text:style-name="P7">檢查項目</text:p>
          </table:table-cell>
          <table:table-cell table:style-name="Table2.A5" office:value-type="string">
            <text:p text:style-name="P7">檢查重點</text:p>
          </table:table-cell>
          <table:table-cell table:style-name="Table2.A1" office:value-type="string">
            <text:p text:style-name="P7">檢查結果</text:p>
          </table:table-cell>
        </table:table-row>
        <table:table-row table:style-name="Table2.5">
          <table:table-cell table:style-name="Table2.A5" office:value-type="string">
            <text:p text:style-name="Standard"><text:span text:style-name="T4">施工本體受損情形</text:span></text:p>
          </table:table-cell>
          <table:table-cell table:style-name="Table2.A5" office:value-type="string">
            <text:p text:style-name="P11">樑柱接頭、柱頭、柱底等</text:p>
          </table:table-cell>
          <table:table-cell table:style-name="Table2.A1" office:value-type="string">
            <text:p text:style-name="P8"/>
          </table:table-cell>
        </table:table-row>
        <table:table-row table:style-name="Table2.7">
          <table:table-cell table:style-name="Table2.A5" office:value-type="string">
            <text:p text:style-name="Standard"><text:span text:style-name="T4">施工機具、設備與相關安全措施受損情形</text:span></text:p>
          </table:table-cell>
          <table:table-cell table:style-name="Table2.A5" office:value-type="string">
            <text:p text:style-name="P16">固定式起重機、模板支撐架、擋土支撐及施工構台、外牆施工架等</text:p>
            <text:p text:style-name="Standard"><text:span text:style-name="T13">(</text:span><text:span text:style-name="T2">依據勞工安全衛生相關法規檢查</text:span><text:span text:style-name="T13">)</text:span></text:p>
          </table:table-cell>
          <table:table-cell table:style-name="Table2.A1" office:value-type="string">
            <text:p text:style-name="P17"/>
            <text:p text:style-name="P7"/>
            <text:p text:style-name="P7"/>
            <text:p text:style-name="P12"/>
          </table:table-cell>
        </table:table-row>
        <table:table-row table:style-name="Table2.5">
          <table:table-cell table:style-name="Table2.A1" table:number-columns-spanned="3" office:value-type="string">
            <text:p text:style-name="Standard"><text:span text:style-name="T4">後續處置方式 <text:s/>□無 <text:s text:c="2"/>□補強 <text:s text:c="2"/>□敲除重作 <text:s text:c="2"/>□專業團體協助檢測評估</text:span></text:p>
          </table:table-cell>
          <table:covered-table-cell/>
          <table:covered-table-cell/>
        </table:table-row>
        <table:table-row table:style-name="Table2.5">
          <table:table-cell table:style-name="Table2.A1" table:number-columns-spanned="3" office:value-type="string">
            <text:p text:style-name="Standard"><text:span text:style-name="T4">是否將工地檢查照片傳送主管建築機關 <text:s/>□是 <text:s text:c="5"/>□否</text:span></text:p>
          </table:table-cell>
          <table:covered-table-cell/>
          <table:covered-table-cell/>
        </table:table-row>
        <table:table-row table:style-name="Table2.10">
          <table:table-cell table:style-name="Table2.A5" office:value-type="string">
            <text:p text:style-name="P7">現場人員</text:p>
          </table:table-cell>
          <table:table-cell table:style-name="Table2.A1" table:number-columns-spanned="2" office:value-type="string">
            <text:p text:style-name="P19"><text:span text:style-name="T4">監造人:</text:span><text:span text:style-name="T2"> (簽名)</text:span></text:p>
            <text:p text:style-name="P19"><text:span text:style-name="T4">承造人:</text:span><text:span text:style-name="T2"> (簽名)</text:span></text:p>
            <text:p text:style-name="P19"><text:span text:style-name="T4">專任工程人員:</text:span><text:span text:style-name="T2"> (簽名)</text:span></text:p>
            <text:p text:style-name="Standard"><text:span text:style-name="T4">工地主任：</text:span><text:span text:style-name="T2">(簽名)</text:span></text:p>
            <text:p text:style-name="P7"/>
          </table:table-cell>
          <table:covered-table-cell/>
        </table:table-row>
      </table:table>
      <text:p text:style-name="P33"><text:span text:style-name="T6">註：1.工地請建（購）置照相機、電話及傳真或網路等設備。</text:span></text:p>
      <text:p text:style-name="P34"><text:span text:style-name="T6"><text:s text:c="4"/>2.請於震度四級以上</text:span><text:span text:style-name="T6">地震</text:span><text:span text:style-name="T6">發生後3日內完成所有項目檢查。</text:span></text:p>
      <text:p text:style-name="P35"><text:soft-page-break/><text:span text:style-name="T6"><text:s text:c="3"/>3.海洋國家公園管理處電話：(07)360-1898</text:span></text:p>
      <text:p text:style-name="P35"><text:span text:style-name="T6"><text:s text:c="5"/>傳真：(07)364-5872</text:span></text:p>
      <text:p text:style-name="P37">電子信箱：cftseng@cpami.gov.tw</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條_28_各款_29_" style:display-name="1條(各款)" style:family="paragraph" style:parent-style-name="Standard">
      <style:paragraph-properties fo:margin-left="0.8752in" fo:margin-right="0in" fo:text-align="justify" style:justify-single-word="false" fo:text-indent="-0.25in"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樣式_20_1條第1項_20__2b__20_12_20_點_20_套用前_3a__20__20_0_20_pt_20_凸出_3a__20__20_4_20_字元" style:display-name="樣式 1條第1項 + 12 點 套用前:  0 pt 凸出:  4 字元" style:family="paragraph" style:parent-style-name="Standard">
      <style:paragraph-properties fo:margin-left="0.6665in" fo:margin-right="0in" fo:text-align="justify" style:justify-single-word="false" fo:text-indent="-0.6665in" style:auto-text-indent="false" style:vertical-align="baseline" style:snap-to-layout-grid="false"/>
      <style:text-properties fo:color="#0000ff"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樣式_20_1條_28_各目_29__20__2b__20__28_拉丁文_29__20_12_20_點_20_套用前_3a__20__20_6_20_字元_20_凸出_3a__20__20_2_20_字元" style:display-name="樣式 1條(各目) + (拉丁文) 12 點 套用前:  6 字元 凸出:  2 字元" style:family="paragraph" style:parent-style-name="Standard">
      <style:paragraph-properties fo:margin-left="1.25in" fo:margin-right="0in" fo:text-align="justify" style:justify-single-word="false" fo:text-indent="-0.25in" style:auto-text-indent="false" style:vertical-align="baseline" style:snap-to-layout-grid="false"/>
      <style:text-properties fo:color="#0000ff"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_20_1條第2.3.4.5.6_7e_項_20__2b__20_12_20_點" style:display-name="樣式 1條第2.3.4.5.6~項 + 12 點" style:family="paragraph" style:parent-style-name="Standard">
      <style:paragraph-properties fo:margin-left="0.6665in" fo:margin-right="0in" fo:text-align="justify" style:justify-single-word="false" fo:text-indent="0in" style:auto-text-indent="false" style:vertical-align="baseline" style:snap-to-layout-grid="false"/>
      <style:text-properties fo:color="#0000ff"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854in" fo:text-indent="-0.8854in" fo:margin-left="0.8854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0.689in" fo:margin-left="1in" fo:margin-right="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高雄市政府建築物申領使用執照竣工查驗注意事項</dc:title>
    <meta:initial-creator>lin</meta:initial-creator>
    <meta:creation-date>2015-09-15T04:05:00</meta:creation-date>
    <dc:creator>941007</dc:creator>
    <dc:date>2015-09-15T04:05:00</dc:date>
    <meta:print-date>2012-03-13T16:15:00</meta:print-date>
    <meta:editing-cycles>2</meta:editing-cycles>
    <meta:editing-duration>PT2M</meta:editing-duration>
    <meta:document-statistic meta:table-count="2" meta:image-count="0" meta:object-count="0" meta:page-count="7" meta:paragraph-count="98" meta:word-count="2387" meta:character-count="2592" meta:non-whitespace-character-count="2489"/>
    <meta:generator>LibreOffice/6.3.3.2$Linux_X86_64 LibreOffice_project/a64200df03143b798afd1ec74a12ab50359878ed</meta:generator>
  </office:meta>
</office:document-meta>
</file>