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826in" fo:margin-left="-0.0819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2.6576in"/>
    </style:style>
    <style:style style:name="Table1.C" style:family="table-column">
      <style:table-column-properties style:column-width="2.6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5pt solid #000000" fo:border-right="1pt solid #000000" fo:border-top="1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margin-top="0.0835in" fo:margin-bottom="0in" loext:contextual-spacing="false"/>
    </style:style>
    <style:style style:name="P2" style:family="paragraph" style:parent-style-name="Header">
      <style:paragraph-properties fo:margin-top="0.0835in" fo:margin-bottom="0in" loext:contextual-spacing="false"/>
    </style:style>
    <style:style style:name="P3" style:family="paragraph" style:parent-style-name="Standard">
      <style:text-properties style:font-name="華康儷楷書" fo:font-size="14pt" style:font-name-asian="華康儷楷書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in" fo:margin-bottom="0.3335in" loext:contextual-spacing="false" style:page-number="auto"/>
    </style:style>
    <style:style style:name="P6" style:family="paragraph" style:parent-style-name="Standard">
      <style:paragraph-properties fo:margin-top="0.1252in" fo:margin-bottom="0.3335in" loext:contextual-spacing="false" fo:text-align="start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text-align="start" style:justify-single-word="false"/>
    </style:style>
    <style:style style:name="P8" style:family="paragraph" style:parent-style-name="Standard">
      <style:paragraph-properties fo:margin-top="0.1252in" fo:margin-bottom="0.1252in" loext:contextual-spacing="false" fo:text-align="start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9" style:family="paragraph" style:parent-style-name="Standard">
      <style:paragraph-properties fo:margin-left="4in" fo:margin-right="0in" fo:margin-top="0.1252in" fo:margin-bottom="0.1252in" loext:contextual-spacing="false" fo:text-align="start" style:justify-single-word="false" fo:text-indent="0in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10" style:family="paragraph" style:parent-style-name="Standard">
      <style:paragraph-properties fo:margin-top="0.3752in" fo:margin-bottom="0in" loext:contextual-spacing="false" fo:text-align="justify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T1" style:family="text">
      <style:text-properties style:font-name="華康儷楷書" fo:font-size="28pt" style:font-name-asian="華康儷楷書" style:font-size-asian="28pt" style:font-name-complex="標楷體" style:font-size-complex="28pt"/>
    </style:style>
    <style:style style:name="T2" style:family="text">
      <style:text-properties style:font-name="華康儷楷書" fo:font-size="28pt" style:font-name-asian="華康儷楷書" style:font-size-asian="28pt" style:font-name-complex="標楷體" style:font-size-complex="28pt"/>
    </style:style>
    <style:style style:name="T3" style:family="text">
      <style:text-properties style:font-name="華康儷楷書" fo:font-size="14pt" style:font-name-asian="華康儷楷書" style:font-size-asian="14pt" style:font-name-complex="標楷體" style:font-size-complex="14pt"/>
    </style:style>
    <style:style style:name="T4" style:family="text">
      <style:text-properties style:font-name="華康儷楷書" fo:font-size="14pt" style:font-name-asian="華康儷楷書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委　任　書</text:span></text:p>
      <text:p text:style-name="P6">本人<text:span text:style-name="T5">　　　　　</text:span>因<text:span text:style-name="T5">　　　　　　　　</text:span>不克為<text:span text:style-name="T5">　　　　　　　</text:span>案親至海洋國家公園管理處閱覽、抄錄、複製資料(卷宗)，特委任<text:span text:style-name="T5">　 　　　　</text:span>代為辦理。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">姓名或名稱</text:p>
          </table:table-cell>
          <table:table-cell table:style-name="Table1.B1" office:value-type="string">
            <text:p text:style-name="P3">委　　任　　人</text:p>
          </table:table-cell>
          <table:table-cell table:style-name="Table1.C1" office:value-type="string">
            <text:p text:style-name="P3">受　　任　　人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性　別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出生年月日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身分證字號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職　業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地　址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3">電　話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</table:table-row>
      </table:table>
      <text:p text:style-name="P8">此致</text:p>
      <text:p text:style-name="P7"><text:span text:style-name="T3">海洋國家公園管理處</text:span></text:p>
      <text:p text:style-name="P9">委任人<text:tab/><text:tab/><text:tab/><text:tab/><text:tab/>簽章</text:p>
      <text:p text:style-name="P9">受任人<text:tab/><text:tab/><text:tab/><text:tab/><text:tab/>簽章</text:p>
      <text:p text:style-name="P10">中　　華　　民　　國　　　　　　　年　　　　　　　月　　　　　　　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 loext:contextual-spacing="false"/>
    </style:style>
    <style:style style:name="MP2" style:family="paragraph" style:parent-style-name="Footer">
      <style:paragraph-properties fo:margin-top="0.0835in" fo:margin-bottom="0in" loext:contextual-spacing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委　任　書</dc:title>
    <dc:subject/>
    <meta:keyword/>
    <dc:description/>
    <meta:initial-creator>miin313</meta:initial-creator>
    <meta:creation-date>2013-05-10T08:25:00</meta:creation-date>
    <dc:creator>980653</dc:creator>
    <dc:date>2013-08-27T10:04:00</dc:date>
    <meta:editing-cycles>3</meta:editing-cycles>
    <meta:editing-duration>PT2M</meta:editing-duration>
    <meta:document-statistic meta:table-count="1" meta:image-count="0" meta:object-count="0" meta:page-count="1" meta:paragraph-count="16" meta:word-count="101" meta:character-count="178" meta:non-whitespace-character-count="101"/>
    <meta:generator>LibreOffice/6.3.3.2$Linux_X86_64 LibreOffice_project/a64200df03143b798afd1ec74a12ab50359878ed</meta:generator>
  </office:meta>
</office:document-meta>
</file>