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361in" fo:margin-left="-0.0243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6" style:family="table-row">
      <style:table-row-properties style:min-row-height="1.1493in" fo:keep-together="auto"/>
    </style:style>
    <style:style style:name="P1" style:family="paragraph" style:parent-style-name="Standard">
      <style:paragraph-properties fo:margin-top="0.0835in" fo:margin-bottom="0.0835in" loext:contextual-spacing="false" fo:line-height="0.222in"/>
    </style:style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>
      <style:paragraph-properties fo:margin-top="0.0835in" fo:margin-bottom="0in" loext:contextual-spacing="false" fo:line-height="0.222in"/>
    </style:style>
    <style:style style:name="P4" style:family="paragraph" style:parent-style-name="Standard">
      <style:paragraph-properties fo:margin-left="0in" fo:margin-right="0in" fo:line-height="0.222in" fo:text-indent="0.1181in" style:auto-text-indent="false"/>
    </style:style>
    <style:style style:name="P5" style:family="paragraph" style:parent-style-name="Standard">
      <style:paragraph-properties fo:margin-left="0in" fo:margin-right="0in" fo:line-height="0.222in" fo:text-indent="0.1181in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0.222in" fo:text-indent="0.1181in" style:auto-text-indent="false"/>
    </style:style>
    <style:style style:name="P7" style:family="paragraph" style:parent-style-name="Standard">
      <style:paragraph-properties fo:margin-top="0in" fo:margin-bottom="0.0835in" loext:contextual-spacing="false" fo:line-height="0.222in"/>
    </style:style>
    <style:style style:name="P8" style:family="paragraph" style:parent-style-name="內文0">
      <style:paragraph-properties fo:margin-left="0in" fo:margin-right="0in" fo:text-indent="0in" style:auto-text-indent="false"/>
    </style:style>
    <style:style style:name="P9" style:family="paragraph" style:parent-style-name="內文0">
      <style:paragraph-properties fo:margin-left="0in" fo:margin-right="0in" fo:text-indent="0in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地<text:span text:style-name="T1"> <text:s/></text:span>號<text:span text:style-name="T1"> <text:s/></text:span>表</text:p>
          </table:table-cell>
          <table:table-cell table:style-name="Table1.A1" office:value-type="string">
            <text:p text:style-name="P8">Ａ１２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2">本表共</text:span><text:span text:style-name="T4"> <text:s text:c="5"/></text:span><text:span text:style-name="T2">頁</text:span><text:span text:style-name="T4"> </text:span><text:span text:style-name="T2">本頁第</text:span><text:span text:style-name="T4"> <text:s/></text:span><text:span text:style-name="T2">頁</text:span><text:span text:style-name="T4"> <text:s/></text:span><text:span text:style-name="T2">地號共</text:span><text:span text:style-name="T4"> <text:s text:c="2"/></text:span><text:span text:style-name="T2">筆</text:span><text:span text:style-name="T4"> <text:s/></text:span><text:span text:style-name="T2">本頁</text:span><text:span text:style-name="T4"> <text:s text:c="2"/></text:span><text:span text:style-name="T2">筆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1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2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3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3"><text:span text:style-name="T2">【</text:span><text:span text:style-name="T2">4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5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6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7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8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本頁使用面積合計】</text:span><text:span text:style-name="T4"> <text:s text:c="15"/></text:span><text:span text:style-name="T2">㎡</text:span></text:p>
            <text:p text:style-name="P7"><text:span text:style-name="T2">【使用面積總計】</text:span><text:span text:style-name="T4"> <text:s text:c="19"/></text:span><text:span text:style-name="T2">㎡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5:00:00</meta:creation-date>
    <dc:creator>user</dc:creator>
    <dc:date>2015-11-01T05:00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427" meta:character-count="1094" meta:non-whitespace-character-count="435"/>
    <meta:generator>LibreOffice/6.3.3.2$Linux_X86_64 LibreOffice_project/a64200df03143b798afd1ec74a12ab50359878ed</meta:generator>
  </office:meta>
</office:document-meta>
</file>