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text-autospace="none" style:snap-to-layout-grid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2" style:parent-style-name="_章" style:family="paragraph">
      <style:paragraph-properties fo:text-indent="0in"/>
      <style:text-properties style:font-name="標楷體" fo:font-size="12pt" style:font-size-asian="12pt" style:font-size-complex="12pt"/>
    </style:style>
    <style:style style:name="P23" style:parent-style-name="_章" style:family="paragraph">
      <style:paragraph-properties fo:text-indent="0.3333in"/>
      <style:text-properties style:font-name="標楷體" style:letter-kerning="false" fo:font-size="12pt" style:font-size-asian="12pt" style:font-size-complex="12pt"/>
    </style:style>
    <style:style style:name="P24" style:parent-style-name="_章" style:family="paragraph">
      <style:paragraph-properties fo:text-indent="0.3333in"/>
      <style:text-properties style:font-name="標楷體" style:letter-kerning="false" fo:font-size="12pt" style:font-size-asian="12pt" style:font-size-complex="12pt"/>
    </style:style>
    <style:style style:name="P25" style:parent-style-name="_章" style:family="paragraph">
      <style:paragraph-properties fo:text-indent="0.3333in"/>
      <style:text-properties style:font-name="標楷體" style:letter-kerning="false" fo:font-size="12pt" style:font-size-asian="12pt" style:font-size-complex="12pt"/>
    </style:style>
    <style:style style:name="P26" style:parent-style-name="_章" style:family="paragraph">
      <style:paragraph-properties fo:text-indent="0.3333in"/>
      <style:text-properties style:font-name="標楷體" style:letter-kerning="false" fo:font-size="12pt" style:font-size-asian="12pt" style:font-size-complex="12pt"/>
    </style:style>
    <style:style style:name="P27" style:parent-style-name="_章" style:family="paragraph">
      <style:paragraph-properties fo:text-indent="0.3333in"/>
      <style:text-properties style:font-name="標楷體" style:letter-kerning="false" fo:font-size="12pt" style:font-size-asian="12pt" style:font-size-complex="12pt"/>
    </style:style>
    <style:style style:name="P28" style:parent-style-name="粗體" style:family="paragraph">
      <style:text-properties style:font-name="標楷體" fo:font-weight="normal" style:font-weight-asian="normal" style:letter-kerning="false"/>
    </style:style>
    <style:style style:name="P29" style:parent-style-name="粗體" style:family="paragraph">
      <style:text-properties style:letter-kerning="false"/>
    </style:style>
  </office:automatic-styles>
  <office:body>
    <office:text text:use-soft-page-breaks="true">
      <text:p text:style-name="P1">東沙島海洋生物培育系統規劃(二)</text:p>
      <text:p text:style-name="P2"><text:span text:style-name="T3">海洋國家公園管理處</text:span><text:span text:style-name="T4">(</text:span><text:span text:style-name="T5">中華民國</text:span><text:span text:style-name="T6"><text:s/></text:span><text:span text:style-name="T7">10</text:span><text:span text:style-name="T8">2</text:span><text:span text:style-name="T9"><text:s/></text:span><text:span text:style-name="T10">年</text:span><text:span text:style-name="T11"><text:s/></text:span><text:span text:style-name="T12">12</text:span><text:span text:style-name="T13"><text:s/></text:span><text:span text:style-name="T14">月</text:span><text:span text:style-name="T15">)</text:span></text:p>
      <text:p text:style-name="P16"><text:span text:style-name="T17">計畫人</text:span><text:span text:style-name="T18">員</text:span><text:span text:style-name="T19">：</text:span><text:span text:style-name="T20">陳慧如</text:span></text:p>
      <text:p text:style-name="P21"><text:bookmark-start text:name="_Toc249874264"/>摘要<text:bookmark-end text:name="_Toc249874264"/></text:p>
      <text:p text:style-name="P22"/>
      <text:p text:style-name="P23">東沙環礁自1998全球性的海水暖化事件後，珊瑚礁生態受嚴重衝擊，本計畫針對目前亟需進行復育的物種進行繁養殖試驗，以恢復海洋生態的平衡。</text:p>
      <text:p text:style-name="P24">本年度利用野外監測配合顯微鏡檢調查東沙珊瑚產卵的變化，調查結果顯示東沙珊瑚產卵多在大潮後，且水溫需達27℃以上且維持一段時間後發生。本年度珊瑚產卵觀察到二個時間，農曆三月十九日角星(Goniastrea retiformis)珊瑚產卵，其他多數珊瑚則發生在溫度較穩定的農曆4月21日以後。</text:p>
      <text:p text:style-name="P25">本年度珊瑚培育新增215株，累計總數達1,053株。環礁潟湖中塊礁的珊瑚移植存活率較東沙島北岸珊瑚培育區低，約僅有60%，死亡原因多為白化或傾倒造成藻類覆蓋死亡。培育的軸孔珊瑚聚集生物的效果已成長二年以上的珊瑚較佳，具有較多的孔隙可提供生物躲避，最早進駐的生物包含二枚貝、雀鯛、天竺鯛、蝦虎魚等。</text:p>
      <text:p text:style-name="P26">本年度透過與國立中山大學及澎湖縣水產種苗繁殖場MOU合作，成功培育諾亞硨磲、長硨磲及馬蹄鐘螺，運送過程存活率可達80-90%，透過分析也發現東沙環礁海域的硨磲貝的繁殖季節應在5-6月，其後生殖腺日漸萎縮。</text:p>
      <text:p text:style-name="P27">未來將以發展東沙島自行進行螺貝類及其他指標生物復育為目標，避免生物在運送過程中的死亡風險。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_章" style:display-name="01_章" style:family="paragraph" style:parent-style-name="內文" style:auto-update="true">
      <style:paragraph-properties style:snap-to-layout-grid="false" fo:text-indent="0.3888in"/>
      <style:text-properties style:font-name-asian="標楷體" fo:text-shadow="0.0291in 0.0291in 0.0555in #000000" fo:font-size="14pt" style:font-size-asian="14pt" style:font-size-complex="14pt" fo:hyphenate="false"/>
    </style:style>
    <style:style style:name="E" style:display-name="1.2.3." style:family="paragraph" style:parent-style-name="內文" style:auto-update="true">
      <style:paragraph-properties fo:text-align="justify" fo:line-height="150%" fo:margin-left="0.4166in" fo:text-indent="-0.1236in">
        <style:tab-stops/>
      </style:paragraph-properties>
      <style:text-properties style:font-name-asian="標楷體" style:text-underline-color="#FF0000" fo:hyphenate="false"/>
    </style:style>
    <style:style style:name="字元" style:display-name="1.2.3. 字元" style:family="text" style:parent-style-name="預設段落字型">
      <style:text-properties style:font-name-asian="標楷體" style:letter-kerning="true" fo:font-size="12pt" style:font-size-asian="12pt" style:font-size-complex="12pt" style:text-underline-color="#FF0000" fo:language="en" fo:country="US" style:language-asian="zh" style:country-asian="TW" style:language-complex="ar" style:country-complex="SA"/>
    </style:style>
    <style:style style:name="CH章文" style:display-name="CH章文" style:family="paragraph" style:parent-style-name="內文" style:auto-update="true">
      <style:paragraph-properties fo:text-align="justify" fo:line-height="150%" fo:text-indent="0.3333in"/>
      <style:text-properties style:font-name-asian="標楷體" fo:hyphenate="false"/>
    </style:style>
    <style:style style:name="粗體" style:display-name="1.2.3.+粗體" style:family="paragraph" style:parent-style-name="E" style:auto-update="true">
      <style:paragraph-properties style:snap-to-layout-grid="false" fo:text-align="center"/>
      <style:text-properties fo:font-weight="bold" style:font-weight-asian="bold" style:font-weight-complex="bold" fo:hyphenate="false"/>
    </style:style>
    <style:style style:name="粗體字元" style:display-name="1.2.3.+粗體 字元" style:family="text" style:parent-style-name="字元">
      <style:text-properties style:font-name-asian="標楷體" fo:font-weight="bold" style:font-weight-asian="bold" style:font-weight-complex="bold" style:letter-kerning="true" fo:font-size="12pt" style:font-size-asian="12pt" style:font-size-complex="12pt" style:text-underline-color="#FF0000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italic" style:font-style-asian="italic" style:font-style-complex="italic" style:text-line-through-type="none" fo:font-size="12pt" style:font-size-asian="12pt" style:font-size-complex="12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沙內環礁海域海流、水深與棲地調查</dc:title>
    <dc:description/>
    <dc:subject/>
    <meta:initial-creator>980201</meta:initial-creator>
    <dc:creator>fanfan0314@gmail.com</dc:creator>
    <meta:creation-date>2022-06-21T01:27:00Z</meta:creation-date>
    <dc:date>2022-06-21T01:27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