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5in" fo:margin-bottom="0.025in"/>
      <style:text-properties style:font-name="細明體" fo:color="#000000" style:text-scale="105%" fo:font-size="9pt" style:font-size-asian="9pt" style:language-asian="zh" style:country-asian="TW"/>
    </style:style>
    <style:style style:name="S1" style:family="section">
      <style:section-properties fo:margin-left="-4.327in" fo:margin-right="-1.3256in" style:writing-mode="lr-tb"/>
    </style:style>
    <style:style style:name="P2" style:parent-style-name="內文" style:family="paragraph">
      <style:paragraph-properties fo:margin-top="0.05in" fo:margin-left="4.3in">
        <style:tab-stops/>
      </style:paragraph-properties>
      <style:text-properties style:font-name="細明體" fo:color="#000000" fo:letter-spacing="0.0006in" fo:font-size="9pt" style:font-size-asian="9pt" style:language-asian="zh" style:country-asian="TW"/>
    </style:style>
    <style:style style:name="P3" style:parent-style-name="內文" style:family="paragraph">
      <style:paragraph-properties fo:text-align="center" fo:margin-top="0.3in"/>
      <style:text-properties style:font-name="細明體" fo:color="#000000" fo:letter-spacing="0.0562in" fo:font-size="17.5pt" style:font-size-asian="17.5pt" style:language-asian="zh" style:country-asian="TW"/>
    </style:style>
    <style:style style:name="P4" style:parent-style-name="內文" style:family="paragraph">
      <style:paragraph-properties fo:margin-top="0.175in" fo:line-height="75%" fo:margin-left="3.20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letter-spacing="0.0173in" fo:font-size="10.5pt" style:font-size-asian="10.5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letter-spacing="0.0173in" fo:font-size="10.5pt" style:font-size-asian="10.5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letter-spacing="0.0104in" style:text-scale="110%" fo:font-size="12pt" style:font-size-asian="12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letter-spacing="0.0173in" fo:font-size="10.5pt" style:font-size-asian="10.5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letter-spacing="0.0173in" fo:font-size="10.5pt" style:font-size-asian="10.5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letter-spacing="0.0173in" fo:font-size="10.5pt" style:font-size-asian="10.5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letter-spacing="0.0173in" fo:font-size="10.5pt" style:font-size-asian="10.5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letter-spacing="0.0173in" fo:font-size="10.5pt" style:font-size-asian="10.5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4" style:parent-style-name="內文" style:family="paragraph">
      <style:paragraph-properties fo:line-height="75%" fo:margin-left="3.2083in">
        <style:tab-stops/>
      </style:paragraph-properties>
      <style:text-properties style:font-name="標楷體" style:font-name-asian="標楷體" fo:color="#000000" fo:letter-spacing="0.0131in" fo:font-size="10.5pt" style:font-size-asian="10.5pt" style:language-asian="zh" style:country-asian="TW"/>
    </style:style>
    <style:style style:name="P15" style:parent-style-name="內文" style:family="paragraph">
      <style:paragraph-properties fo:line-height="0.159in" fo:margin-left="3.20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0.0041in" fo:font-size="10pt" style:font-size-asian="10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letter-spacing="0.0041in" fo:font-size="10pt" style:font-size-asian="10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letter-spacing="-0.0027in" style:text-scale="110%" fo:font-size="12pt" style:font-size-asian="12pt" style:language-asian="zh" style:country-asian="TW"/>
    </style:style>
    <style:style style:name="P19" style:parent-style-name="內文" style:family="paragraph">
      <style:paragraph-properties fo:line-height="0.1798in" fo:margin-left="3.2083in" fo:margin-right="0.84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0.5pt" style:font-size-asian="10.5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letter-spacing="-0.0069in" style:text-scale="115%" fo:font-size="11.5pt" style:font-size-asian="11.5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0.5pt" style:font-size-asian="10.5pt" style:language-asian="zh" style:country-asian="TW"/>
    </style:style>
    <style:style style:name="P23" style:parent-style-name="內文" style:family="paragraph">
      <style:paragraph-properties fo:margin-top="0.225in" fo:line-height="88%"/>
      <style:text-properties style:font-name="標楷體" style:font-name-asian="標楷體" fo:color="#000000" fo:letter-spacing="0.018in" fo:font-size="14.5pt" style:font-size-asian="14.5pt" style:language-asian="zh" style:country-asian="TW"/>
    </style:style>
    <style:style style:name="P24" style:parent-style-name="內文" style:family="paragraph">
      <style:paragraph-properties fo:margin-top="0.1in" fo:line-height="90%"/>
      <style:text-properties style:font-name="標楷體" style:font-name-asian="標楷體" fo:color="#000000" fo:letter-spacing="0.0111in" fo:font-size="10.5pt" style:font-size-asian="10.5pt" style:language-asian="zh" style:country-asian="TW"/>
    </style:style>
    <style:style style:name="P25" style:parent-style-name="內文" style:family="paragraph">
      <style:paragraph-properties fo:line-height="85%"/>
    </style:style>
    <style:style style:name="T26" style:parent-style-name="預設段落字型" style:family="text">
      <style:text-properties style:font-name="標楷體" style:font-name-asian="標楷體" fo:color="#000000" fo:letter-spacing="0.0069in" fo:font-size="10.5pt" style:font-size-asian="10.5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style:text-scale="115%" fo:font-size="11.5pt" style:font-size-asian="11.5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letter-spacing="0.0069in" fo:font-size="10.5pt" style:font-size-asian="10.5pt" style:language-asian="zh" style:country-asian="TW"/>
    </style:style>
    <style:style style:name="P29" style:parent-style-name="內文" style:family="paragraph">
      <style:paragraph-properties fo:margin-top="0.025in" fo:line-height="86%"/>
      <style:text-properties style:font-name="標楷體" style:font-name-asian="標楷體" fo:color="#000000" style:language-asian="zh" style:country-asian="TW"/>
    </style:style>
    <style:style style:name="P30" style:parent-style-name="內文" style:family="paragraph">
      <style:text-properties style:font-name="標楷體" style:font-name-asian="標楷體" fo:color="#000000" fo:letter-spacing="0.0069in" fo:font-size="10.5pt" style:font-size-asian="10.5pt" style:language-asian="zh" style:country-asian="TW"/>
    </style:style>
    <style:style style:name="P31" style:parent-style-name="內文" style:family="paragraph">
      <style:paragraph-properties fo:line-height="75%"/>
      <style:text-properties style:font-name="標楷體" style:font-name-asian="標楷體" fo:color="#000000" fo:letter-spacing="0.0062in" fo:font-size="10.5pt" style:font-size-asian="10.5pt" style:language-asian="zh" style:country-asian="TW"/>
    </style:style>
    <style:style style:name="P32" style:parent-style-name="內文" style:family="paragraph">
      <style:paragraph-properties fo:margin-top="0.075in" fo:line-height="116%" fo:margin-left="0.65in" fo:text-indent="-0.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letter-spacing="0.0187in" fo:font-size="14.5pt" style:font-size-asian="14.5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letter-spacing="0.0097in" fo:font-size="15pt" style:font-size-asian="15pt" style:language-asian="zh" style:country-asian="TW"/>
    </style:style>
    <style:style style:name="P35" style:parent-style-name="內文" style:family="paragraph">
      <style:paragraph-properties fo:margin-top="0.075in" fo:line-height="80%"/>
      <style:text-properties style:font-name="標楷體" style:font-name-asian="標楷體" fo:color="#000000" fo:letter-spacing="-0.0013in" fo:font-size="13.5pt" style:font-size-asian="13.5pt" style:language-asian="zh" style:country-asian="TW"/>
    </style:style>
    <style:style style:name="P36" style:parent-style-name="內文" style:family="paragraph">
      <style:paragraph-properties fo:text-align="justify" fo:line-height="110%" fo:margin-left="0.65in" fo:text-indent="-0.4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 fo:letter-spacing="0.0187in" fo:font-size="14.5pt" style:font-size-asian="14.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letter-spacing="0.0312in" fo:font-size="14.5pt" style:font-size-asian="14.5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letter-spacing="0.0291in" fo:font-size="14.5pt" style:font-size-asian="14.5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letter-spacing="0.0284in" fo:font-size="14.5pt" style:font-size-asian="14.5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letter-spacing="0.0187in" fo:font-size="14.5pt" style:font-size-asian="14.5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letter-spacing="0.0284in" fo:font-size="14.5pt" style:font-size-asian="14.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0.0118in" fo:font-size="14.5pt" style:font-size-asian="14.5pt" style:language-asian="zh" style:country-asian="TW"/>
    </style:style>
    <style:style style:name="P45" style:parent-style-name="內文" style:family="paragraph">
      <style:paragraph-properties fo:text-align="justify" fo:margin-top="0.025in" fo:margin-left="0.65in" fo:text-indent="-0.4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 fo:letter-spacing="0.0263in" fo:font-size="14.5pt" style:font-size-asian="14.5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letter-spacing="0.0194in" fo:font-size="15pt" style:font-size-asian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letter-spacing="0.0125in" fo:font-size="14.5pt" style:font-size-asian="14.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letter-spacing="0.0145in" fo:font-size="14.5pt" style:font-size-asian="14.5pt" style:language-asian="zh" style:country-asian="TW"/>
    </style:style>
    <style:style style:name="P53" style:parent-style-name="內文" style:family="paragraph">
      <style:paragraph-properties fo:text-align="justify" fo:margin-top="0.1in" fo:line-height="110%" fo:margin-left="0.6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 fo:letter-spacing="0.0069in" fo:font-size="14.5pt" style:font-size-asian="14.5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letter-spacing="0.0284in" fo:font-size="14.5pt" style:font-size-asian="14.5pt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letter-spacing="0.0277in" fo:font-size="14.5pt" style:font-size-asian="14.5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letter-spacing="0.0097in" fo:font-size="14.5pt" style:font-size-asian="14.5pt" style:language-asian="zh" style:country-asian="TW"/>
    </style:style>
    <style:style style:name="P59" style:parent-style-name="內文" style:family="paragraph">
      <style:paragraph-properties fo:margin-top="0.125in" fo:line-height="85%" fo:margin-left="4.15in">
        <style:tab-stops/>
      </style:paragraph-properties>
    </style:style>
    <style:style style:name="P60" style:parent-style-name="內文" style:family="paragraph">
      <style:paragraph-properties fo:margin-bottom="0.075in" fo:line-height="0.0027in">
        <style:tab-stops>
          <style:tab-stop style:type="left" style:position="1.4041in"/>
        </style:tab-stops>
      </style:paragraph-properties>
    </style:style>
    <style:style style:name="T61" style:parent-style-name="預設段落字型" style:family="text">
      <style:text-properties style:font-name="Times New Roman" fo:color="#000000" fo:font-size="10.5pt" style:font-size-asian="10.5pt"/>
    </style:style>
    <style:style style:name="T62" style:parent-style-name="預設段落字型" style:family="text">
      <style:text-properties style:font-name="Times New Roman" fo:color="#000000" fo:font-size="10.5pt" style:font-size-asian="10.5pt"/>
    </style:style>
    <style:style style:name="T63" style:parent-style-name="預設段落字型" style:family="text">
      <style:text-properties style:font-name="Times New Roman" fo:color="#000000" fo:letter-spacing="-0.0076in" fo:font-size="10.5pt" style:font-size-asian="10.5pt"/>
    </style:style>
    <style:style style:name="T64" style:parent-style-name="預設段落字型" style:family="text">
      <style:text-properties style:font-name="細明體" fo:color="#000000" fo:letter-spacing="-0.009in" fo:font-size="10pt" style:font-size-asian="10pt" style:language-asian="zh" style:country-asian="TW"/>
    </style:style>
    <style:style style:name="P65" style:parent-style-name="內文" style:master-page-name="MP2" style:family="paragraph">
      <style:paragraph-properties fo:break-before="page" fo:text-align="justify" fo:margin-top="0.075in" fo:margin-left="0.55in" fo:margin-right="0.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end" fo:line-height="90%"/>
      <style:text-properties style:font-name="細明體" fo:color="#000000" style:text-scale="105%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letter-spacing="0.0152in" fo:font-size="14.5pt" style:font-size-asian="14.5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letter-spacing="0.0256in" fo:font-size="14.5pt" style:font-size-asian="14.5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letter-spacing="0.0048in" fo:font-size="16pt" style:font-size-asian="16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letter-spacing="0.0256in" fo:font-size="14.5pt" style:font-size-asian="14.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letter-spacing="0.0305in" fo:font-size="14.5pt" style:font-size-asian="14.5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letter-spacing="0.0243in" fo:font-size="14.5pt" style:font-size-asian="14.5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letter-spacing="0.0305in" fo:font-size="14.5pt" style:font-size-asian="14.5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letter-spacing="0.0201in" fo:font-size="14.5pt" style:font-size-asian="14.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letter-spacing="0.0138in" fo:font-size="14.5pt" style:font-size-asian="14.5pt" style:language-asian="zh" style:country-asian="TW"/>
    </style:style>
    <style:style style:name="P77" style:parent-style-name="內文" style:family="paragraph">
      <style:paragraph-properties fo:text-align="justify" fo:margin-top="0.1in" fo:line-height="110%" fo:margin-left="0.55in" fo:margin-right="0.1in" fo:text-indent="-0.4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2076in" fo:line-height="93%" fo:margin-right="0.1in"/>
    </style:style>
    <style:style style:name="T81" style:parent-style-name="預設段落字型" style:family="text">
      <style:text-properties style:font-name="標楷體" style:font-name-asian="標楷體" fo:color="#000000" fo:letter-spacing="0.0208in" fo:font-size="10.5pt" style:font-size-asian="10.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letter-spacing="0.009in" style:language-asian="zh" style:country-asian="TW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end" fo:margin-bottom="0.025in" fo:line-height="95%"/>
      <style:text-properties style:font-name="標楷體" style:font-name-asian="標楷體" fo:color="#000000" style:language-asian="zh" style:country-asian="TW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25in" fo:margin-bottom="0.225in" fo:line-height="0.4208in"/>
    </style:style>
    <style:style style:name="T88" style:parent-style-name="預設段落字型" style:family="text">
      <style:text-properties style:font-name="細明體" fo:color="#000000" fo:letter-spacing="-0.025in" style:text-scale="110%" fo:font-size="10.5pt" style:font-size-asian="10.5pt"/>
    </style:style>
    <style:style style:name="T89" style:parent-style-name="預設段落字型" style:family="text">
      <style:text-properties style:font-name="細明體" fo:color="#000000" fo:font-size="10pt" style:font-size-asian="10pt"/>
    </style:style>
    <style:style style:name="T90" style:parent-style-name="預設段落字型" style:family="text">
      <style:text-properties style:font-name="細明體" fo:color="#000000" fo:font-size="10pt" style:font-size-asian="10pt"/>
    </style:style>
    <style:style style:name="T91" style:parent-style-name="預設段落字型" style:family="text">
      <style:text-properties style:font-name="細明體" fo:color="#000000" fo:letter-spacing="-0.0097in" fo:font-size="10.5pt" style:font-size-asian="10.5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 fo:margin-bottom="0.1in" fo:line-height="82%"/>
      <style:text-properties style:font-name="Arial" fo:color="#000000" style:text-scale="300%" fo:font-size="77.5pt" style:font-size-asian="77.5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 fo:letter-spacing="0.0298in" fo:font-size="14.5pt" style:font-size-asian="14.5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letter-spacing="0.0305in" fo:font-size="14.5pt" style:font-size-asian="14.5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letter-spacing="0.025in" fo:font-size="14.5pt" style:font-size-asian="14.5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letter-spacing="0.0138in" fo:font-size="14.5pt" style:font-size-asian="14.5pt" style:language-asian="zh" style:country-asian="TW"/>
    </style:style>
    <style:style style:family="graphic" style:name="a50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2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32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2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32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2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32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32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32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32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32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98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檔號：</text:p>
      <text:section text:name="Sect1" text:style-name="S1">
        <text:p text:style-name="P2">保存年限：</text:p>
        <text:p text:style-name="P3">行政院公共工程委員會函</text:p>
        <text:p text:style-name="P4"><text:span text:style-name="T5">機關地址</text:span><text:span text:style-name="T6">:</text:span><text:span text:style-name="T7">11010</text:span><text:span text:style-name="T8">臺北市信義區松</text:span><text:span text:style-name="T9">仁</text:span><text:span text:style-name="T10">路</text:span><text:span text:style-name="T11">3</text:span><text:span text:style-name="T12">號<text:s/></text:span><text:span text:style-name="T13">9樓</text:span></text:p>
        <text:p text:style-name="P14">承辦人:張志偉</text:p>
        <text:p text:style-name="P15"><text:span text:style-name="T16">聯絡電話</text:span><text:span text:style-name="T17">:</text:span><text:span text:style-name="T18">02-87897617</text:span></text:p>
        <text:p text:style-name="P19"><text:span text:style-name="T20">傳真：</text:span><text:span text:style-name="T21">02-87897604</text:span><text:span text:style-name="T22"><text:s/></text:span></text:p>
        <text:p text:style-name="P23">受文者：內政部</text:p>
        <text:p text:style-name="P24">發文日期：中華民國110年11月18日</text:p>
        <text:p text:style-name="P25"><text:span text:style-name="T26">發文字號：工程企字第</text:span><text:span text:style-name="T27">1100101992</text:span><text:span text:style-name="T28">號</text:span></text:p>
        <text:p text:style-name="P29">速別：普通件</text:p>
        <text:p text:style-name="P30">密等及解密條件或保密期限：</text:p>
        <text:p text:style-name="P31">附件：如說明一（附件一360000000G_1 100 101992_doci_Attachi. pdt)</text:p>
        <text:p text:style-name="P32"><text:span text:style-name="T33">主旨：機關辦理勞務採購，派．駐勞工接觸公務機密或民眾機敏</text:span><text:span text:style-name="T34">責料之處理方式，詳如說明，請查照。</text:span></text:p>
        <text:p text:style-name="P35">說明：</text:p>
        <text:p text:style-name="P36"><text:span text:style-name="T37"><draw:connector draw:type="line" svg:x1="1.4875in" svg:y1="0.73819in" svg:x2="1.4875in" svg:y2="0.93889in" draw:z-index="251629568" draw:id="id0" draw:style-name="a0" draw:name="Line 84" text:anchor-type="paragraph"><svg:title/><svg:desc/></draw:connector></text:span><text:span text:style-name="T38">一、監察院110年9月16日110教調16調查報告貳、六：「行政</text:span><text:span text:style-name="T39">院公共工程委員會於99年7月問已修正勞務採購契約範</text:span><text:span text:style-name="T40">本，要求勞務採購契約廠商勞工之工作內容有接觸公務</text:span><text:span text:style-name="T41">機密或民眾機敏資料，應於契約內訂定保密條款，惟部</text:span><text:span text:style-name="T42">分行政機闆運用派．駐勞工雖辦理涉及民眾隱私資料等業</text:span><text:span text:style-name="T43">務項目，尚有未要求渠等簽著保密協定書情形，行政院</text:span><text:span text:style-name="T44">應予督促改善，……」〈詳附件，公開於監察院網站）</text:span></text:p>
        <text:p text:style-name="P45"><text:span text:style-name="T46"><draw:connector draw:type="line" svg:x1="2.66736in" svg:y1="-0.58542in" svg:x2="2.66736in" svg:y2="-0.38472in" draw:z-index="251630592" draw:id="id1" draw:style-name="a1" draw:name="Line 82" text:anchor-type="paragraph"><svg:title/><svg:desc/></draw:connector></text:span><text:span text:style-name="T47"><draw:connector draw:type="line" svg:x1="2.19236in" svg:y1="-0.58056in" svg:x2="2.19236in" svg:y2="-0.37986in" draw:z-index="251631616" draw:id="id2" draw:style-name="a2" draw:name="Line 81" text:anchor-type="paragraph"><svg:title/><svg:desc/></draw:connector></text:span><text:span text:style-name="T48"><draw:connector draw:type="line" svg:x1="0.78472in" svg:y1="0.42917in" svg:x2="0.78472in" svg:y2="0.62986in" draw:z-index="251632640" draw:id="id3" draw:style-name="a3" draw:name="Line 80" text:anchor-type="paragraph"><svg:title/><svg:desc/></draw:connector></text:span><text:span text:style-name="T49">二、按政府採購法第63條規定，機關採購契約以採用本會範</text:span><text:span text:style-name="T50">本為原則·本會訂定「勞務採購契約」範本第8條第16款</text:span><text:span text:style-name="T51">第3目載有：「派．駐勞工（指受廠商僱用，派駐於機關工</text:span><text:span text:style-name="T52">作場所，依廠商指示完成契約所定工作項目者）……」</text:span></text:p>
        <text:p text:style-name="P53"><text:span text:style-name="T54"><draw:connector draw:type="line" svg:x1="1.48958in" svg:y1="0.77847in" svg:x2="1.48958in" svg:y2="0.97917in" draw:z-index="251633664" draw:id="id4" draw:style-name="a4" draw:name="Line 79" text:anchor-type="paragraph"><svg:title/><svg:desc/></draw:connector></text:span><text:span text:style-name="T55">第14條第14款載有·：「派駐勞工：1．廠商保證其派至機關</text:span><text:span text:style-name="T56">提供勞務之派．駐勞工於機關工作期問以及本契約終止復，在未取得機關之書面同意前，不得向任何人、單位</text:span><text:span text:style-name="T57">或團體透露任何業務上需保密之文件及貴料，且廠商保</text:span><text:span text:style-name="T58">證所派駐勞工於契約終止（或解除）時，應交還機關所屬財</text:span></text:p>
        <text:p text:style-name="P59"><draw:frame draw:z-index="251618304" draw:id="id5" draw:style-name="a5" draw:name="Text Box 77" text:anchor-type="paragraph" svg:x="4.175in" svg:y="0.71736in" svg:width="2.11667in" svg:height="0.29167in" style:rel-width="scale" style:rel-height="scale"><draw:text-box><text:p text:style-name="P60"><text:span text:style-name="T61">1100143160</text:span><text:span text:style-name="T62"><text:tab/></text:span><text:span text:style-name="T63">110/11/18</text:span></text:p></draw:text-box><svg:title/><svg:desc/></draw:frame><draw:connector draw:type="line" svg:x1="6.06736in" svg:y1="0.30208in" svg:x2="6.06736in" svg:y2="0.65764in" draw:z-index="251634688" draw:id="id6" draw:style-name="a6" draw:name="Line 76" text:anchor-type="paragraph"><svg:title/><svg:desc/></draw:connector><draw:connector draw:type="line" svg:x1="6.0375in" svg:y1="0.30208in" svg:x2="6.0375in" svg:y2="0.65764in" draw:z-index="251635712" draw:id="id7" draw:style-name="a7" draw:name="Line 75" text:anchor-type="paragraph"><svg:title/><svg:desc/></draw:connector><draw:connector draw:type="line" svg:x1="5.99722in" svg:y1="0.30208in" svg:x2="5.99722in" svg:y2="0.65764in" draw:z-index="251636736" draw:id="id8" draw:style-name="a8" draw:name="Line 74" text:anchor-type="paragraph"><svg:title/><svg:desc/></draw:connector><draw:connector draw:type="line" svg:x1="5.96944in" svg:y1="0.30208in" svg:x2="5.96944in" svg:y2="0.65764in" draw:z-index="251637760" draw:id="id9" draw:style-name="a9" draw:name="Line 73" text:anchor-type="paragraph"><svg:title/><svg:desc/></draw:connector><draw:connector draw:type="line" svg:x1="5.92986in" svg:y1="0.30208in" svg:x2="5.92986in" svg:y2="0.65764in" draw:z-index="251638784" draw:id="id10" draw:style-name="a10" draw:name="Line 72" text:anchor-type="paragraph"><svg:title/><svg:desc/></draw:connector><draw:connector draw:type="line" svg:x1="5.90972in" svg:y1="0.30208in" svg:x2="5.90972in" svg:y2="0.65764in" draw:z-index="251639808" draw:id="id11" draw:style-name="a11" draw:name="Line 71" text:anchor-type="paragraph"><svg:title/><svg:desc/></draw:connector><draw:connector draw:type="line" svg:x1="5.87986in" svg:y1="0.30208in" svg:x2="5.87986in" svg:y2="0.65764in" draw:z-index="251640832" draw:id="id12" draw:style-name="a12" draw:name="Line 70" text:anchor-type="paragraph"><svg:title/><svg:desc/></draw:connector><draw:connector draw:type="line" svg:x1="5.83958in" svg:y1="0.30208in" svg:x2="5.83958in" svg:y2="0.65764in" draw:z-index="251641856" draw:id="id13" draw:style-name="a13" draw:name="Line 69" text:anchor-type="paragraph"><svg:title/><svg:desc/></draw:connector><draw:connector draw:type="line" svg:x1="5.78958in" svg:y1="0.30208in" svg:x2="5.78958in" svg:y2="0.65764in" draw:z-index="251642880" draw:id="id14" draw:style-name="a14" draw:name="Line 68" text:anchor-type="paragraph"><svg:title/><svg:desc/></draw:connector><draw:connector draw:type="line" svg:x1="5.76944in" svg:y1="0.30208in" svg:x2="5.76944in" svg:y2="0.65764in" draw:z-index="251643904" draw:id="id15" draw:style-name="a15" draw:name="Line 67" text:anchor-type="paragraph"><svg:title/><svg:desc/></draw:connector><draw:connector draw:type="line" svg:x1="5.75in" svg:y1="0.30208in" svg:x2="5.75in" svg:y2="0.65764in" draw:z-index="251644928" draw:id="id16" draw:style-name="a16" draw:name="Line 66" text:anchor-type="paragraph"><svg:title/><svg:desc/></draw:connector><draw:connector draw:type="line" svg:x1="5.72708in" svg:y1="0.30208in" svg:x2="5.72708in" svg:y2="0.65764in" draw:z-index="251645952" draw:id="id17" draw:style-name="a17" draw:name="Line 65" text:anchor-type="paragraph"><svg:title/><svg:desc/></draw:connector><draw:connector draw:type="line" svg:x1="5.69444in" svg:y1="0.30208in" svg:x2="5.69444in" svg:y2="0.66319in" draw:z-index="251646976" draw:id="id18" draw:style-name="a18" draw:name="Line 64" text:anchor-type="paragraph"><svg:title/><svg:desc/></draw:connector><draw:connector draw:type="line" svg:x1="5.63958in" svg:y1="0.30208in" svg:x2="5.63958in" svg:y2="0.66319in" draw:z-index="251648000" draw:id="id19" draw:style-name="a19" draw:name="Line 63" text:anchor-type="paragraph"><svg:title/><svg:desc/></draw:connector><draw:connector draw:type="line" svg:x1="5.60972in" svg:y1="0.30208in" svg:x2="5.60972in" svg:y2="0.65764in" draw:z-index="251649024" draw:id="id20" draw:style-name="a20" draw:name="Line 62" text:anchor-type="paragraph"><svg:title/><svg:desc/></draw:connector><draw:connector draw:type="line" svg:x1="5.58194in" svg:y1="0.30208in" svg:x2="5.58194in" svg:y2="0.66319in" draw:z-index="251650048" draw:id="id21" draw:style-name="a21" draw:name="Line 61" text:anchor-type="paragraph"><svg:title/><svg:desc/></draw:connector><draw:connector draw:type="line" svg:x1="5.55486in" svg:y1="0.30208in" svg:x2="5.55486in" svg:y2="0.66319in" draw:z-index="251651072" draw:id="id22" draw:style-name="a22" draw:name="Line 60" text:anchor-type="paragraph"><svg:title/><svg:desc/></draw:connector><draw:connector draw:type="line" svg:x1="5.53472in" svg:y1="0.30208in" svg:x2="5.53472in" svg:y2="0.66319in" draw:z-index="251652096" draw:id="id23" draw:style-name="a23" draw:name="Line 59" text:anchor-type="paragraph"><svg:title/><svg:desc/></draw:connector><draw:connector draw:type="line" svg:x1="5.5in" svg:y1="0.30208in" svg:x2="5.5in" svg:y2="0.65764in" draw:z-index="251653120" draw:id="id24" draw:style-name="a24" draw:name="Line 58" text:anchor-type="paragraph"><svg:title/><svg:desc/></draw:connector><draw:connector draw:type="line" svg:x1="5.46944in" svg:y1="0.30208in" svg:x2="5.46944in" svg:y2="0.66319in" draw:z-index="251654144" draw:id="id25" draw:style-name="a25" draw:name="Line 57" text:anchor-type="paragraph"><svg:title/><svg:desc/></draw:connector><draw:connector draw:type="line" svg:x1="5.43958in" svg:y1="0.30208in" svg:x2="5.43958in" svg:y2="0.65764in" draw:z-index="251655168" draw:id="id26" draw:style-name="a26" draw:name="Line 56" text:anchor-type="paragraph"><svg:title/><svg:desc/></draw:connector><draw:connector draw:type="line" svg:x1="5.41944in" svg:y1="0.30208in" svg:x2="5.41944in" svg:y2="0.65764in" draw:z-index="251656192" draw:id="id27" draw:style-name="a27" draw:name="Line 55" text:anchor-type="paragraph"><svg:title/><svg:desc/></draw:connector><draw:connector draw:type="line" svg:x1="5.4in" svg:y1="0.30208in" svg:x2="5.4in" svg:y2="0.66319in" draw:z-index="251657216" draw:id="id28" draw:style-name="a28" draw:name="Line 54" text:anchor-type="paragraph"><svg:title/><svg:desc/></draw:connector><draw:connector draw:type="line" svg:x1="5.35in" svg:y1="0.30208in" svg:x2="5.35in" svg:y2="0.66319in" draw:z-index="251658240" draw:id="id29" draw:style-name="a29" draw:name="Line 53" text:anchor-type="paragraph"><svg:title/><svg:desc/></draw:connector><draw:connector draw:type="line" svg:x1="5.30972in" svg:y1="0.30208in" svg:x2="5.30972in" svg:y2="0.66319in" draw:z-index="251659264" draw:id="id30" draw:style-name="a30" draw:name="Line 52" text:anchor-type="paragraph"><svg:title/><svg:desc/></draw:connector><draw:connector draw:type="line" svg:x1="5.26944in" svg:y1="0.30208in" svg:x2="5.26944in" svg:y2="0.66319in" draw:z-index="251660288" draw:id="id31" draw:style-name="a31" draw:name="Line 51" text:anchor-type="paragraph"><svg:title/><svg:desc/></draw:connector><draw:connector draw:type="line" svg:x1="5.24236in" svg:y1="0.30208in" svg:x2="5.24236in" svg:y2="0.66319in" draw:z-index="251661312" draw:id="id32" draw:style-name="a32" draw:name="Line 50" text:anchor-type="paragraph"><svg:title/><svg:desc/></draw:connector><draw:connector draw:type="line" svg:x1="5.2125in" svg:y1="0.30208in" svg:x2="5.2125in" svg:y2="0.66319in" draw:z-index="251662336" draw:id="id33" draw:style-name="a33" draw:name="Line 49" text:anchor-type="paragraph"><svg:title/><svg:desc/></draw:connector><draw:connector draw:type="line" svg:x1="5.1625in" svg:y1="0.30208in" svg:x2="5.1625in" svg:y2="0.66319in" draw:z-index="251663360" draw:id="id34" draw:style-name="a34" draw:name="Line 48" text:anchor-type="paragraph"><svg:title/><svg:desc/></draw:connector><draw:connector draw:type="line" svg:x1="5.14236in" svg:y1="0.30208in" svg:x2="5.14236in" svg:y2="0.66319in" draw:z-index="251664384" draw:id="id35" draw:style-name="a35" draw:name="Line 47" text:anchor-type="paragraph"><svg:title/><svg:desc/></draw:connector><draw:connector draw:type="line" svg:x1="5.11458in" svg:y1="0.30208in" svg:x2="5.11458in" svg:y2="0.66319in" draw:z-index="251665408" draw:id="id36" draw:style-name="a36" draw:name="Line 46" text:anchor-type="paragraph"><svg:title/><svg:desc/></draw:connector><draw:connector draw:type="line" svg:x1="5.08194in" svg:y1="0.30208in" svg:x2="5.08194in" svg:y2="0.66319in" draw:z-index="251666432" draw:id="id37" draw:style-name="a37" draw:name="Line 45" text:anchor-type="paragraph"><svg:title/><svg:desc/></draw:connector><draw:connector draw:type="line" svg:x1="5.0625in" svg:y1="0.30208in" svg:x2="5.0625in" svg:y2="0.66319in" draw:z-index="251667456" draw:id="id38" draw:style-name="a38" draw:name="Line 44" text:anchor-type="paragraph"><svg:title/><svg:desc/></draw:connector><draw:connector draw:type="line" svg:x1="5.02222in" svg:y1="0.30208in" svg:x2="5.02222in" svg:y2="0.66319in" draw:z-index="251668480" draw:id="id39" draw:style-name="a39" draw:name="Line 43" text:anchor-type="paragraph"><svg:title/><svg:desc/></draw:connector><draw:connector draw:type="line" svg:x1="4.99236in" svg:y1="0.30208in" svg:x2="4.99236in" svg:y2="0.66319in" draw:z-index="251669504" draw:id="id40" draw:style-name="a40" draw:name="Line 42" text:anchor-type="paragraph"><svg:title/><svg:desc/></draw:connector><draw:connector draw:type="line" svg:x1="4.9625in" svg:y1="0.30208in" svg:x2="4.9625in" svg:y2="0.66319in" draw:z-index="251670528" draw:id="id41" draw:style-name="a41" draw:name="Line 41" text:anchor-type="paragraph"><svg:title/><svg:desc/></draw:connector><draw:connector draw:type="line" svg:x1="4.93194in" svg:y1="0.30208in" svg:x2="4.93194in" svg:y2="0.66319in" draw:z-index="251671552" draw:id="id42" draw:style-name="a42" draw:name="Line 40" text:anchor-type="paragraph"><svg:title/><svg:desc/></draw:connector><draw:connector draw:type="line" svg:x1="4.89236in" svg:y1="0.30208in" svg:x2="4.89236in" svg:y2="0.66319in" draw:z-index="251672576" draw:id="id43" draw:style-name="a43" draw:name="Line 39" text:anchor-type="paragraph"><svg:title/><svg:desc/></draw:connector><draw:connector draw:type="line" svg:x1="4.82222in" svg:y1="0.30208in" svg:x2="4.82222in" svg:y2="0.66319in" draw:z-index="251673600" draw:id="id44" draw:style-name="a44" draw:name="Line 38" text:anchor-type="paragraph"><svg:title/><svg:desc/></draw:connector><draw:connector draw:type="line" svg:x1="4.84236in" svg:y1="0.30486in" svg:x2="4.84236in" svg:y2="0.66319in" draw:z-index="251674624" draw:id="id45" draw:style-name="a45" draw:name="Line 37" text:anchor-type="paragraph"><svg:title/><svg:desc/></draw:connector><draw:connector draw:type="line" svg:x1="4.80208in" svg:y1="0.30486in" svg:x2="4.80208in" svg:y2="0.66319in" draw:z-index="251675648" draw:id="id46" draw:style-name="a46" draw:name="Line 36" text:anchor-type="paragraph"><svg:title/><svg:desc/></draw:connector><draw:connector draw:type="line" svg:x1="4.77222in" svg:y1="0.30486in" svg:x2="4.77222in" svg:y2="0.66319in" draw:z-index="251676672" draw:id="id47" draw:style-name="a47" draw:name="Line 35" text:anchor-type="paragraph"><svg:title/><svg:desc/></draw:connector><draw:connector draw:type="line" svg:x1="4.73194in" svg:y1="0.30486in" svg:x2="4.73194in" svg:y2="0.66319in" draw:z-index="251677696" draw:id="id48" draw:style-name="a48" draw:name="Line 34" text:anchor-type="paragraph"><svg:title/><svg:desc/></draw:connector><draw:connector draw:type="line" svg:x1="4.68194in" svg:y1="0.30486in" svg:x2="4.68194in" svg:y2="0.66319in" draw:z-index="251678720" draw:id="id49" draw:style-name="a49" draw:name="Line 33" text:anchor-type="paragraph"><svg:title/><svg:desc/></draw:connector><draw:connector draw:type="line" svg:x1="4.6625in" svg:y1="0.30486in" svg:x2="4.6625in" svg:y2="0.66319in" draw:z-index="251679744" draw:id="id50" draw:style-name="a50" draw:name="Line 32" text:anchor-type="paragraph"><svg:title/><svg:desc/></draw:connector><draw:connector draw:type="line" svg:x1="4.63194in" svg:y1="0.30486in" svg:x2="4.63194in" svg:y2="0.66319in" draw:z-index="251680768" draw:id="id51" draw:style-name="a51" draw:name="Line 31" text:anchor-type="paragraph"><svg:title/><svg:desc/></draw:connector><draw:connector draw:type="line" svg:x1="4.60208in" svg:y1="0.30486in" svg:x2="4.60208in" svg:y2="0.66319in" draw:z-index="251681792" draw:id="id52" draw:style-name="a52" draw:name="Line 30" text:anchor-type="paragraph"><svg:title/><svg:desc/></draw:connector><draw:connector draw:type="line" svg:x1="4.57986in" svg:y1="0.30486in" svg:x2="4.57986in" svg:y2="0.66319in" draw:z-index="251682816" draw:id="id53" draw:style-name="a53" draw:name="Line 29" text:anchor-type="paragraph"><svg:title/><svg:desc/></draw:connector><draw:connector draw:type="line" svg:x1="4.54236in" svg:y1="0.30486in" svg:x2="4.54236in" svg:y2="0.66319in" draw:z-index="251683840" draw:id="id54" draw:style-name="a54" draw:name="Line 28" text:anchor-type="paragraph"><svg:title/><svg:desc/></draw:connector><draw:connector draw:type="line" svg:x1="4.5125in" svg:y1="0.30486in" svg:x2="4.5125in" svg:y2="0.66319in" draw:z-index="251684864" draw:id="id55" draw:style-name="a55" draw:name="Line 27" text:anchor-type="paragraph"><svg:title/><svg:desc/></draw:connector><draw:connector draw:type="line" svg:x1="4.46944in" svg:y1="0.30486in" svg:x2="4.46944in" svg:y2="0.66319in" draw:z-index="251685888" draw:id="id56" draw:style-name="a56" draw:name="Line 26" text:anchor-type="paragraph"><svg:title/><svg:desc/></draw:connector><draw:connector draw:type="line" svg:x1="4.44236in" svg:y1="0.30486in" svg:x2="4.44236in" svg:y2="0.66319in" draw:z-index="251686912" draw:id="id57" draw:style-name="a57" draw:name="Line 25" text:anchor-type="paragraph"><svg:title/><svg:desc/></draw:connector><draw:connector draw:type="line" svg:x1="4.42222in" svg:y1="0.30486in" svg:x2="4.42222in" svg:y2="0.66319in" draw:z-index="251687936" draw:id="id58" draw:style-name="a58" draw:name="Line 24" text:anchor-type="paragraph"><svg:title/><svg:desc/></draw:connector><draw:connector draw:type="line" svg:x1="4.38194in" svg:y1="0.30486in" svg:x2="4.38194in" svg:y2="0.66319in" draw:z-index="251688960" draw:id="id59" draw:style-name="a59" draw:name="Line 23" text:anchor-type="paragraph"><svg:title/><svg:desc/></draw:connector><draw:connector draw:type="line" svg:x1="4.35in" svg:y1="0.30486in" svg:x2="4.35in" svg:y2="0.66319in" draw:z-index="251689984" draw:id="id60" draw:style-name="a60" draw:name="Line 22" text:anchor-type="paragraph"><svg:title/><svg:desc/></draw:connector><draw:connector draw:type="line" svg:x1="4.32222in" svg:y1="0.30486in" svg:x2="4.32222in" svg:y2="0.66319in" draw:z-index="251691008" draw:id="id61" draw:style-name="a61" draw:name="Line 21" text:anchor-type="paragraph"><svg:title/><svg:desc/></draw:connector><draw:connector draw:type="line" svg:x1="4.29236in" svg:y1="0.30486in" svg:x2="4.29236in" svg:y2="0.66528in" draw:z-index="251692032" draw:id="id62" draw:style-name="a62" draw:name="Line 20" text:anchor-type="paragraph"><svg:title/><svg:desc/></draw:connector><draw:connector draw:type="line" svg:x1="4.25208in" svg:y1="0.30486in" svg:x2="4.25208in" svg:y2="0.66528in" draw:z-index="251693056" draw:id="id63" draw:style-name="a63" draw:name="Line 19" text:anchor-type="paragraph"><svg:title/><svg:desc/></draw:connector><draw:connector draw:type="line" svg:x1="4.22222in" svg:y1="0.30486in" svg:x2="4.22222in" svg:y2="0.66528in" draw:z-index="251694080" draw:id="id64" draw:style-name="a64" draw:name="Line 18" text:anchor-type="paragraph"><svg:title/><svg:desc/></draw:connector><draw:connector draw:type="line" svg:x1="4.18194in" svg:y1="0.30486in" svg:x2="4.18194in" svg:y2="0.66319in" draw:z-index="251695104" draw:id="id65" draw:style-name="a65" draw:name="Line 17" text:anchor-type="paragraph"><svg:title/><svg:desc/></draw:connector><text:span text:style-name="T64">內政</text:span></text:p>
      </text:section>
      <text:soft-page-break/>
      <text:p text:style-name="P65"><text:span text:style-name="T66"><draw:frame draw:z-index="251620352" draw:id="id66" draw:style-name="a66" draw:name="Text Box 15" text:anchor-type="paragraph" svg:x="0in" svg:y="10.13681in" svg:width="2.95417in" svg:height="0.18819in" style:rel-width="scale" style:rel-height="scale"><draw:text-box><text:p text:style-name="P67">第2頁</text:p></draw:text-box><svg:title/><svg:desc/></draw:frame></text:span><text:span text:style-name="T68">產，及在履約期問所持有之需保密之文件及資料。2．前目</text:span><text:span text:style-name="T69">所稱保密之文件及責料，係指：</text:span><text:span text:style-name="T70">:(1)</text:span><text:span text:style-name="T71">機關在業務上定義為</text:span><text:span text:style-name="T72">密、機密、極機密或絕對機密之一切文件及資料，包括</text:span><text:span text:style-name="T73">與其業務或研究開發有關之內容。(2)與廠商派至機關提</text:span><text:span text:style-name="T74">供勞務之派駐勞工的工作有關，其成果尚不足以對外公</text:span><text:span text:style-name="T75">布之責料、訊息及文件。(3）依法令須保密或受保護之文</text:span><text:span text:style-name="T76">件及責料，例如個人資料保護法所規定者，」</text:span></text:p>
      <text:p text:style-name="P77"><text:span text:style-name="T78"><draw:frame draw:z-index="251622400" draw:id="id67" draw:style-name="a67" draw:name="Text Box 12" text:anchor-type="paragraph" svg:x="-0.09097in" svg:y="1.43264in" svg:width="7.08264in" svg:height="1.16319in" style:rel-width="scale" style:rel-height="scale"><draw:text-box><text:p text:style-name="內文"/></draw:text-box><svg:title/><svg:desc/></draw:frame></text:span><text:span text:style-name="T79"><draw:frame draw:z-index="251625472" draw:id="id68" draw:style-name="a68" draw:name="Text Box 9" text:anchor-type="paragraph" svg:x="0.40278in" svg:y="1.43264in" svg:width="5.88889in" svg:height="0.83819in" style:rel-width="scale" style:rel-height="scale"><draw:text-box><text:p text:style-name="P80"><text:span text:style-name="T81">總統嬌第三局、國家安全會議秘書處、行政院秘書長、立法院秘書長、司法院</text:span><text:span text:style-name="T82">秘書長、考試院秘書長、監察院秘書長、國家安全局、行政院各部會行總處</text:span><text:span text:style-name="T83">著、直轄市政府、直轄市議會、各縣市政府、各縣市議會、各鄉鎮市公所</text:span></text:p></draw:text-box><svg:title/><svg:desc/></draw:frame></text:span><text:span text:style-name="T84"><draw:frame draw:z-index="251626496" draw:id="id69" draw:style-name="a69" draw:name="Text Box 8" text:anchor-type="paragraph" svg:x="0.40278in" svg:y="2.27083in" svg:width="2.41667in" svg:height="0.3125in" style:rel-width="scale" style:rel-height="scale"><draw:text-box><text:p text:style-name="P85">本會各處室會組、企劃處（網站）</text:p></draw:text-box><svg:title/><svg:desc/></draw:frame></text:span><text:span text:style-name="T86"><draw:frame draw:z-index="251627520" draw:id="id70" draw:style-name="a70" draw:name="Text Box 7" text:anchor-type="paragraph" svg:x="-0.09097in" svg:y="1.43264in" svg:width="0.41528in" svg:height="1.15069in" style:rel-width="scale" style:rel-height="scale"><draw:text-box><text:p text:style-name="P87"><text:span text:style-name="T88">正本：</text:span><text:span text:style-name="T89"><text:s/></text:span><text:span text:style-name="T90"><text:line-break/></text:span><text:span text:style-name="T91">副本：</text:span></text:p></draw:text-box><svg:title/><svg:desc/></draw:frame></text:span><text:span text:style-name="T92"><draw:frame draw:z-index="251628544" draw:id="id71" draw:style-name="a71" draw:name="Text Box 6" text:anchor-type="paragraph" svg:x="6.59931in" svg:y="1.43264in" svg:width="0.39236in" svg:height="1.15069in" style:rel-width="scale" style:rel-height="scale"><draw:text-box><text:p text:style-name="P93">I</text:p></draw:text-box><svg:title/><svg:desc/></draw:frame></text:span><text:span text:style-name="T94"><draw:connector draw:type="line" svg:x1="2.81944in" svg:y1="2.59583in" svg:x2="3.68403in" svg:y2="2.59583in" draw:z-index="251699200" draw:id="id72" draw:style-name="a72" draw:name="Line 3" text:anchor-type="paragraph"><svg:title/><svg:desc/></draw:connector></text:span><text:span text:style-name="T95"><draw:connector draw:type="line" svg:x1="2.81944in" svg:y1="2.30764in" svg:x2="2.81944in" svg:y2="2.59583in" draw:z-index="251700224" draw:id="id73" draw:style-name="a73" draw:name="Line 2" text:anchor-type="paragraph"><svg:title/><svg:desc/></draw:connector></text:span><text:span text:style-name="T96">三、為避免發生公務機密或民眾機敏資料外洩，貴機關辦理</text:span><text:span text:style-name="T97">之勞務採購有運用派駐勞丰於履約過程接觸公務機密或</text:span><text:span text:style-name="T98">民眾機敏資料者，請落實履約管理，並要求該派i駐勞工</text:span><text:span text:style-name="T99">簽著保密協定書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1527in" fo:margin-left="5.1333in" fo:margin-bottom="0.0604in" fo:margin-right="2.4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0.9166in" fo:margin-left="0.9215in" fo:margin-bottom="6.8986in" fo:margin-right="1.0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</meta:initial-creator>
    <dc:creator>fanfan0314@gmail.com</dc:creator>
    <meta:creation-date>2022-07-22T02:22:00Z</meta:creation-date>
    <dc:date>2022-07-22T02:22:00Z</dc:date>
    <meta:template xlink:href="Normal" xlink:type="simple"/>
    <meta:editing-cycles>2</meta:editing-cycles>
    <meta:editing-duration>PT180S</meta:editing-duration>
    <meta:document-statistic meta:page-count="2" meta:paragraph-count="2" meta:word-count="150" meta:character-count="1008" meta:row-count="7" meta:non-whitespace-character-count="860"/>
  </office:meta>
</office:document-meta>
</file>