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  <style:text-properties style:font-size-complex="12pt"/>
    </style:style>
    <style:style style:name="P7" style:parent-style-name="清單段落" style:list-style-name="LFO2" style:family="paragraph">
      <style:paragraph-properties fo:line-height="0.3055in"/>
      <style:text-properties style:font-size-complex="12pt"/>
    </style:style>
    <style:style style:name="P8" style:parent-style-name="清單段落" style:list-style-name="LFO2" style:family="paragraph">
      <style:paragraph-properties fo:line-height="0.3055in"/>
      <style:text-properties style:font-size-complex="12pt"/>
    </style:style>
    <style:style style:name="P9" style:parent-style-name="清單段落" style:list-style-name="LFO2" style:family="paragraph">
      <style:paragraph-properties fo:line-height="0.3055in"/>
      <style:text-properties style:font-size-complex="12pt"/>
    </style:style>
    <style:style style:name="P10" style:parent-style-name="清單段落" style:list-style-name="LFO2" style:family="paragraph">
      <style:paragraph-properties fo:line-height="0.3055in"/>
      <style:text-properties style:font-size-complex="12pt"/>
    </style:style>
    <style:style style:name="P11" style:parent-style-name="清單段落" style:list-style-name="LFO1" style:family="paragraph">
      <style:paragraph-properties fo:line-height="0.3055in"/>
      <style:text-properties style:font-size-complex="12pt"/>
    </style:style>
    <style:style style:name="P12" style:parent-style-name="清單段落" style:list-style-name="LFO3" style:family="paragraph">
      <style:paragraph-properties fo:line-height="0.3055in"/>
      <style:text-properties style:font-size-complex="12pt"/>
    </style:style>
    <style:style style:name="P13" style:parent-style-name="清單段落" style:list-style-name="LFO3" style:family="paragraph">
      <style:paragraph-properties fo:line-height="0.3055in"/>
      <style:text-properties style:font-size-complex="12pt"/>
    </style:style>
    <style:style style:name="P14" style:parent-style-name="清單段落" style:list-style-name="LFO3" style:family="paragraph">
      <style:paragraph-properties fo:line-height="0.3055in"/>
      <style:text-properties style:font-size-complex="12pt"/>
    </style:style>
    <style:style style:name="P15" style:parent-style-name="清單段落" style:list-style-name="LFO1" style:family="paragraph">
      <style:paragraph-properties fo:line-height="0.3055in"/>
      <style:text-properties style:font-size-complex="12pt"/>
    </style:style>
    <style:style style:name="P16" style:parent-style-name="清單段落" style:list-style-name="LFO1" style:family="paragraph">
      <style:paragraph-properties fo:line-height="0.3055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color="#000099" style:font-size-complex="12pt"/>
    </style:style>
    <style:style style:name="T19" style:parent-style-name="預設段落字型" style:family="text">
      <style:text-properties fo:color="#000099"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fo:color="#000099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清單段落" style:list-style-name="LFO1" style:family="paragraph">
      <style:paragraph-properties fo:line-height="0.3055in"/>
      <style:text-properties style:font-size-complex="12pt"/>
    </style:style>
    <style:style style:name="P30" style:parent-style-name="內文" style:family="paragraph">
      <style:paragraph-properties fo:line-height="0.3055in"/>
      <style:text-properties style:font-size-complex="12pt"/>
    </style:style>
    <style:style style:name="P31" style:parent-style-name="內文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  <style:text-properties style:font-size-complex="12pt"/>
    </style:style>
    <style:style style:name="P35" style:parent-style-name="內文" style:family="paragraph">
      <style:paragraph-properties fo:line-height="0.3055in"/>
      <style:text-properties style:font-size-complex="12pt"/>
    </style:style>
    <style:style style:name="P36" style:parent-style-name="清單段落" style:list-style-name="LFO1" style:family="paragraph">
      <style:paragraph-properties fo:line-height="0.3055in"/>
      <style:text-properties style:font-size-complex="12pt"/>
    </style:style>
    <style:style style:name="P3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38" style:parent-style-name="內文" style:family="paragraph">
      <style:paragraph-properties fo:widows="2" fo:orphans="2" fo:break-before="page"/>
      <style:text-properties fo:hyphenate="true"/>
    </style:style>
    <style:style style:name="P3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2" style:family="table-column">
      <style:table-column-properties style:column-width="1.25in"/>
    </style:style>
    <style:style style:name="TableColumn43" style:family="table-column">
      <style:table-column-properties style:column-width="1.4159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9118in"/>
    </style:style>
    <style:style style:name="TableColumn46" style:family="table-column">
      <style:table-column-properties style:column-width="0.8381in"/>
    </style:style>
    <style:style style:name="TableColumn47" style:family="table-column">
      <style:table-column-properties style:column-width="0.6666in"/>
    </style:style>
    <style:style style:name="TableColumn48" style:family="table-column">
      <style:table-column-properties style:column-width="1.4166in"/>
    </style:style>
    <style:style style:name="Table41" style:family="table">
      <style:table-properties style:width="6.75in" fo:margin-left="-0.3416in" table:align="left"/>
    </style:style>
    <style:style style:name="TableRow49" style:family="table-row">
      <style:table-row-properties style:min-row-height="0.5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62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739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50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8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371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6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36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0" style:family="table-row">
      <style:table-row-properties style:min-row-height="0.403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1.82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技工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辦理辦公廳舍維護及管理。</text:p>
        </text:list-item>
        <text:list-item>
          <text:p text:style-name="P7">辦理公務車輛管理及節約能源業務與報表統計。</text:p>
        </text:list-item>
        <text:list-item>
          <text:p text:style-name="P8">辦公廳舍建物設備安全巡檢管理。</text:p>
        </text:list-item>
        <text:list-item>
          <text:p text:style-name="P9">辦理簡易影印機租賃及公文封、文具用品等庶物用品小額採購事項。</text:p>
        </text:list-item>
        <text:list-item>
          <text:p text:style-name="P10">其他交辦事項。</text:p>
        </text:list-item>
      </text:list>
      <text:list text:style-name="LFO1" text:continue-numbering="true">
        <text:list-item>
          <text:p text:style-name="P11">資格條件：</text:p>
        </text:list-item>
      </text:list>
      <text:list text:style-name="LFO3" text:continue-numbering="true">
        <text:list-item>
          <text:p text:style-name="P12">需為中央機關學校現職服務工友（含技工、駕駛），並經機關同意移撥。</text:p>
        </text:list-item>
        <text:list-item>
          <text:p text:style-name="P13">身體健康、品行端正無不良紀錄。</text:p>
        </text:list-item>
        <text:list-item>
          <text:p text:style-name="P14">具備基本電腦操作及文書處理及簡易水電修護能力尤佳。</text:p>
        </text:list-item>
      </text:list>
      <text:list text:style-name="LFO1" text:continue-numbering="true">
        <text:list-item>
          <text:p text:style-name="P15">薪資待遇：月薪新臺幣2萬6,390元至3萬5,770元(依機關技工工友工餉表及個人服務年資等相關規定辦理)。</text:p>
        </text:list-item>
        <text:list-item>
          <text:p text:style-name="P16"><text:span text:style-name="T17">有意移撥至本處服務者，請於</text:span><text:span text:style-name="T18"><text:s/>111</text:span><text:span text:style-name="T19">年</text:span><text:span text:style-name="T20">7</text:span><text:span text:style-name="T21">月</text:span><text:span text:style-name="T22">30</text:span><text:span text:style-name="T23">日</text:span><text:span text:style-name="T24">前備妥下列相關文件逕送或掛號郵寄「高雄市楠梓區德民路</text:span><text:span text:style-name="T25">26</text:span><text:span text:style-name="T26">號</text:span><text:span text:style-name="T27"><text:s/></text:span><text:span text:style-name="T28">海洋國家公園管理處行政室收」，逾期不予受理（郵寄以郵戳日期為憑），信封上請註明「應徵技工」字樣。</text:span></text:p>
        </text:list-item>
        <text:list-item>
          <text:p text:style-name="P29">應檢附證件（請以A4紙張格式依序裝訂）：</text:p>
        </text:list-item>
      </text:list>
      <text:p text:style-name="P30">（一）履歷表乙份，並貼妥2吋脫帽半身照片(附表)。</text:p>
      <text:p text:style-name="P31">（二）國民身分證正反面(影本)乙份。</text:p>
      <text:p text:style-name="P32">（三）最高學歷證件(影本)乙份。</text:p>
      <text:p text:style-name="P33">（四）最近3年考績通知書(影本)乙份。</text:p>
      <text:p text:style-name="P34">（五）相關技術證照或其他工作資歷證明文件（無則免附）。</text:p>
      <text:p text:style-name="P35">以上影本資料請加註「與正(原)本相符」(如涉不法，刑責自負)。</text:p>
      <text:list text:style-name="LFO1" text:continue-numbering="true">
        <text:list-item>
          <text:p text:style-name="P3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37">本處行政室聯絡電話：（07）3601853，聯絡人：陳國永。</text:p>
        </text:list-item>
      </text:list>
      <text:p text:style-name="P38"/>
      <text:p text:style-name="P39">海洋國家公園管理處甄選工友履歷表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性<text:s text:c="4"/>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/>
            <text:p text:style-name="P60">黏貼最近1年內</text:p>
            <text:p text:style-name="P61">正面半身照片</text:p>
          </table: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>年<text:s text:c="2"/>月<text:s text:c="2"/>日</text:p>
          </table:table-cell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年<text:s text:c="4"/>齡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婚<text:s text:c="4"/>姻</text:p>
          </table:table-cell>
          <table:covered-table-cell/>
          <table:table-cell table:style-name="TableCell79" table:number-columns-spanned="2">
            <text:p text:style-name="P80">□已婚□未婚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職服務</text:p>
            <text:p text:style-name="P85">機<text:s text:c="4"/>關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職<text:s text:c="4"/>稱</text:p>
          </table:table-cell>
          <table:covered-table-cell/>
          <table:table-cell table:style-name="TableCell90" table:number-columns-spanned="2">
            <text:p text:style-name="P91">□工友□技工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最高學歷</text:p>
          </table:table-cell>
          <table:table-cell table:style-name="TableCell96" table:number-columns-spanned="3">
            <text:p text:style-name="P97">學<text:s text:c="2"/>校:</text:p>
            <text:p text:style-name="P98">科(系):</text:p>
          </table:table-cell>
          <table:covered-table-cell/>
          <table:covered-table-cell/>
          <table:table-cell table:style-name="TableCell99" table:number-columns-spanned="2">
            <text:p text:style-name="P100">畢業證書字號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經歷(含起迄年月、機關名稱及職稱)</text:p>
          </table:table-cell>
          <table:table-cell table:style-name="TableCell106" table:number-columns-spanned="6">
            <text:p text:style-name="P107">1.</text:p>
            <text:p text:style-name="P108">2.</text:p>
            <text:p text:style-name="P109">3.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連絡電話</text:p>
          </table:table-cell>
          <table:table-cell table:style-name="TableCell119" table:number-columns-spanned="6">
            <text:p text:style-name="P12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最近3年</text:p>
            <text:p text:style-name="P124">考<text:s text:c="4"/>績</text:p>
          </table:table-cell>
          <table:table-cell table:style-name="TableCell125" table:number-columns-spanned="2">
            <text:p text:style-name="P126">110年</text:p>
          </table:table-cell>
          <table:covered-table-cell/>
          <table:table-cell table:style-name="TableCell127" table:number-columns-spanned="2">
            <text:p text:style-name="P128">109年</text:p>
          </table:table-cell>
          <table:covered-table-cell/>
          <table:table-cell table:style-name="TableCell129" table:number-columns-spanned="2">
            <text:p text:style-name="P130">108年</text:p>
          </table:table-cell>
          <table:covered-table-cell/>
        </table:table-row>
        <table:table-row table:style-name="TableRow131">
          <table:table-cell table:style-name="TableCell132">
            <text:p text:style-name="P133">等<text:s text:c="4"/>第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相關證照</text:p>
          </table:table-cell>
          <table:table-cell table:style-name="TableCell143" table:number-columns-spanned="6">
            <text:p text:style-name="P144">1.</text:p>
            <text:p text:style-name="P145">2.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簡要自傳</text:p>
            <text:p text:style-name="P150"><text:span text:style-name="T151">(</text:span><text:span text:style-name="T152">簡要說明應徵動機與個人專長，約</text:span><text:span text:style-name="T153">200</text:span><text:span text:style-name="T154">至</text:span><text:span text:style-name="T155">300</text:span><text:span text:style-name="T156">字</text:span><text:span text:style-name="T157">)</text:span></text:p>
          </table:table-cell>
          <table:table-cell table:style-name="TableCell158" table:number-columns-spanned="6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應徵人簽名: <text:s text:c="20"/>填表日期: <text:s text:c="3"/>年<text:s text:c="4"/>月<text:s text:c="4"/>日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7-01T09:03:00Z</dc:date>
    <meta:print-date>2022-03-31T02:31:00Z</meta:print-date>
    <meta:template xlink:href="Normal.dotm" xlink:type="simple"/>
    <meta:editing-cycles>27</meta:editing-cycles>
    <meta:editing-duration>PT13680S</meta:editing-duration>
    <meta:document-statistic meta:page-count="3" meta:paragraph-count="2" meta:word-count="159" meta:character-count="1068" meta:row-count="7" meta:non-whitespace-character-count="911"/>
  </office:meta>
</office:document-meta>
</file>