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清單段落" style:list-style-name="LFO1" style:family="paragraph">
      <style:paragraph-properties fo:line-height="0.3055in"/>
    </style:style>
    <style:style style:name="T3" style:parent-style-name="預設段落字型" style:family="text">
      <style:text-properties style:font-size-complex="12pt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清單段落" style:list-style-name="LFO1" style:family="paragraph">
      <style:paragraph-properties fo:line-height="0.3055in"/>
      <style:text-properties style:font-size-complex="12pt"/>
    </style:style>
    <style:style style:name="P23" style:parent-style-name="清單段落" style:list-style-name="LFO1" style:family="paragraph">
      <style:paragraph-properties fo:line-height="0.3055in"/>
      <style:text-properties style:font-size-complex="12pt"/>
    </style:style>
    <style:style style:name="P24" style:parent-style-name="清單段落" style:list-style-name="LFO1" style:family="paragraph">
      <style:paragraph-properties fo:line-height="0.3055in"/>
      <style:text-properties style:font-size-complex="12pt"/>
    </style:style>
    <style:style style:name="P25" style:parent-style-name="清單段落" style:list-style-name="LFO2" style:family="paragraph">
      <style:paragraph-properties fo:line-height="0.3055in"/>
      <style:text-properties style:font-size-complex="12pt"/>
    </style:style>
    <style:style style:name="P26" style:parent-style-name="清單段落" style:list-style-name="LFO2" style:family="paragraph">
      <style:paragraph-properties fo:line-height="0.3055in"/>
      <style:text-properties style:font-size-complex="12pt"/>
    </style:style>
    <style:style style:name="P27" style:parent-style-name="清單段落" style:list-style-name="LFO2" style:family="paragraph">
      <style:paragraph-properties fo:line-height="0.3055in"/>
      <style:text-properties style:font-size-complex="12pt"/>
    </style:style>
    <style:style style:name="P28" style:parent-style-name="清單段落" style:list-style-name="LFO2" style:family="paragraph">
      <style:paragraph-properties fo:line-height="0.3055in"/>
      <style:text-properties style:font-size-complex="12pt"/>
    </style:style>
    <style:style style:name="P29" style:parent-style-name="清單段落" style:list-style-name="LFO2" style:family="paragraph">
      <style:paragraph-properties fo:line-height="0.3055in"/>
      <style:text-properties style:font-size-complex="12pt"/>
    </style:style>
    <style:style style:name="P30" style:parent-style-name="清單段落" style:list-style-name="LFO1" style:family="paragraph">
      <style:paragraph-properties fo:line-height="0.3055in"/>
      <style:text-properties style:font-size-complex="12pt"/>
    </style:style>
    <style:style style:name="P31" style:parent-style-name="清單段落" style:list-style-name="LFO3" style:family="paragraph">
      <style:paragraph-properties fo:line-height="0.3055in"/>
      <style:text-properties style:font-size-complex="12pt"/>
    </style:style>
    <style:style style:name="P32" style:parent-style-name="清單段落" style:list-style-name="LFO3" style:family="paragraph">
      <style:paragraph-properties fo:line-height="0.3055in"/>
      <style:text-properties style:font-size-complex="12pt"/>
    </style:style>
    <style:style style:name="P33" style:parent-style-name="清單段落" style:list-style-name="LFO3" style:family="paragraph">
      <style:paragraph-properties fo:line-height="0.3055in"/>
      <style:text-properties style:font-size-complex="12pt"/>
    </style:style>
    <style:style style:name="P34" style:parent-style-name="清單段落" style:list-style-name="LFO1" style:family="paragraph">
      <style:paragraph-properties fo:line-height="0.3055in"/>
      <style:text-properties style:font-size-complex="12pt"/>
    </style:style>
    <style:style style:name="P35" style:parent-style-name="清單段落" style:list-style-name="LFO1" style:family="paragraph">
      <style:paragraph-properties fo:line-height="0.305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fo:color="#000099" style:font-size-complex="12pt"/>
    </style:style>
    <style:style style:name="T38" style:parent-style-name="預設段落字型" style:family="text">
      <style:text-properties fo:color="#000099" style:font-size-complex="12pt"/>
    </style:style>
    <style:style style:name="T39" style:parent-style-name="預設段落字型" style:family="text">
      <style:text-properties fo:color="#000099" style:font-size-complex="12pt"/>
    </style:style>
    <style:style style:name="T40" style:parent-style-name="預設段落字型" style:family="text">
      <style:text-properties fo:color="#000099" style:font-size-complex="12pt"/>
    </style:style>
    <style:style style:name="T41" style:parent-style-name="預設段落字型" style:family="text">
      <style:text-properties fo:color="#000099" style:font-size-complex="12pt"/>
    </style:style>
    <style:style style:name="T42" style:parent-style-name="預設段落字型" style:family="text">
      <style:text-properties fo:color="#000099" style:font-size-complex="12pt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size-complex="12pt"/>
    </style:style>
    <style:style style:name="P49" style:parent-style-name="清單段落" style:list-style-name="LFO1" style:family="paragraph">
      <style:paragraph-properties fo:line-height="0.3055in"/>
      <style:text-properties style:font-size-complex="12pt"/>
    </style:style>
    <style:style style:name="P50" style:parent-style-name="內文" style:family="paragraph">
      <style:paragraph-properties fo:line-height="0.3055in"/>
      <style:text-properties style:font-size-complex="12pt"/>
    </style:style>
    <style:style style:name="P51" style:parent-style-name="內文" style:family="paragraph">
      <style:paragraph-properties fo:line-height="0.3055in"/>
      <style:text-properties style:font-size-complex="12pt"/>
    </style:style>
    <style:style style:name="P52" style:parent-style-name="內文" style:family="paragraph">
      <style:paragraph-properties fo:line-height="0.3055in"/>
      <style:text-properties style:font-size-complex="12pt"/>
    </style:style>
    <style:style style:name="P53" style:parent-style-name="內文" style:family="paragraph">
      <style:paragraph-properties fo:line-height="0.3055in"/>
      <style:text-properties style:font-size-complex="12pt"/>
    </style:style>
    <style:style style:name="P54" style:parent-style-name="內文" style:family="paragraph">
      <style:paragraph-properties fo:line-height="0.3055in"/>
      <style:text-properties style:font-size-complex="12pt"/>
    </style:style>
    <style:style style:name="P55" style:parent-style-name="內文" style:family="paragraph">
      <style:paragraph-properties fo:line-height="0.3055in"/>
      <style:text-properties style:font-size-complex="12pt"/>
    </style:style>
    <style:style style:name="P56" style:parent-style-name="清單段落" style:list-style-name="LFO1" style:family="paragraph">
      <style:paragraph-properties fo:line-height="0.3055in"/>
      <style:text-properties style:font-size-complex="12pt"/>
    </style:style>
    <style:style style:name="P57" style:parent-style-name="清單段落" style:list-style-name="LFO1" style:family="paragraph">
      <style:paragraph-properties fo:text-align="justify" fo:line-height="0.3888in"/>
      <style:text-properties style:font-size-complex="12pt"/>
    </style:style>
    <style:style style:name="P58" style:parent-style-name="內文" style:family="paragraph">
      <style:paragraph-properties fo:widows="2" fo:orphans="2" fo:break-before="page"/>
      <style:text-properties fo:hyphenate="true"/>
    </style:style>
    <style:style style:name="P59" style:parent-style-name="內文" style:family="paragraph">
      <style:paragraph-properties fo:text-align="center" fo:line-height="0.3888in" fo:margin-left="-0.0013in" fo:text-indent="-0.415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2" style:family="table-column">
      <style:table-column-properties style:column-width="1.25in"/>
    </style:style>
    <style:style style:name="TableColumn63" style:family="table-column">
      <style:table-column-properties style:column-width="1.4159in"/>
    </style:style>
    <style:style style:name="TableColumn64" style:family="table-column">
      <style:table-column-properties style:column-width="0.2506in"/>
    </style:style>
    <style:style style:name="TableColumn65" style:family="table-column">
      <style:table-column-properties style:column-width="0.9118in"/>
    </style:style>
    <style:style style:name="TableColumn66" style:family="table-column">
      <style:table-column-properties style:column-width="0.8381in"/>
    </style:style>
    <style:style style:name="TableColumn67" style:family="table-column">
      <style:table-column-properties style:column-width="0.6666in"/>
    </style:style>
    <style:style style:name="TableColumn68" style:family="table-column">
      <style:table-column-properties style:column-width="1.4166in"/>
    </style:style>
    <style:style style:name="Table61" style:family="table">
      <style:table-properties style:width="6.75in" fo:margin-left="-0.3416in" table:align="left"/>
    </style:style>
    <style:style style:name="TableRow69" style:family="table-row">
      <style:table-row-properties style:min-row-height="0.5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P81" style:parent-style-name="內文" style:family="paragraph">
      <style:paragraph-properties fo:line-height="0.3888in"/>
      <style:text-properties style:font-name="標楷體" style:font-name-asian="標楷體" style:letter-kerning="false" fo:font-size="10pt" style:font-size-asian="10pt" style:font-size-complex="10pt"/>
    </style:style>
    <style:style style:name="TableRow82" style:family="table-row">
      <style:table-row-properties style:min-row-height="0.488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92" style:family="table-row">
      <style:table-row-properties style:min-row-height="0.4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102" style:family="table-row">
      <style:table-row-properties style:min-row-height="0.622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Row113" style:family="table-row">
      <style:table-row-properties style:min-row-height="0.739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23" style:family="table-row">
      <style:table-row-properties style:min-row-height="0.504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29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1" style:family="table-row">
      <style:table-row-properties style:min-row-height="0.80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36" style:family="table-row">
      <style:table-row-properties style:min-row-height="0.371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41" style:family="table-row">
      <style:table-row-properties style:min-row-height="0.606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51" style:family="table-row">
      <style:table-row-properties style:min-row-height="0.369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0" style:family="table-row">
      <style:table-row-properties style:min-row-height="0.403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167" style:family="table-row">
      <style:table-row-properties style:min-row-height="1.825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8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  <style:text-properties style:font-size-complex="12pt"/>
    </style:style>
  </office:automatic-styles>
  <office:body>
    <office:text text:use-soft-page-breaks="true">
      <text:p text:style-name="P1">海洋國家公園管理處甄選工友簡章</text:p>
      <text:list text:style-name="LFO1" text:continue-numbering="true">
        <text:list-item>
          <text:p text:style-name="P2"><text:span text:style-name="T3">名額：１名</text:span><text:span text:style-name="T4">(</text:span><text:span text:style-name="T5">正取</text:span><text:span text:style-name="T6">1</text:span><text:span text:style-name="T7">名，備取</text:span><text:span text:style-name="T8">1</text:span><text:span text:style-name="T9">名</text:span><text:span text:style-name="T10">)(</text:span><text:s/><text:span text:style-name="T11">預估缺，</text:span><text:span text:style-name="T12"><text:s/></text:span><text:span text:style-name="T13">預計缺額日期：</text:span><text:span text:style-name="T14">111<text:s/></text:span><text:span text:style-name="T15">年</text:span><text:span text:style-name="T16">7</text:span><text:span text:style-name="T17">月</text:span><text:span text:style-name="T18"><text:s/>16<text:s/></text:span><text:span text:style-name="T19">日</text:span><text:span text:style-name="T20">)</text:span><text:span text:style-name="T21">。</text:span></text:p>
        </text:list-item>
        <text:list-item>
          <text:p text:style-name="P22">性別：不拘。</text:p>
        </text:list-item>
        <text:list-item>
          <text:p text:style-name="P23">工作地點：海洋國家公園管理處（地址：高雄市楠梓區德民路26號）。</text:p>
        </text:list-item>
        <text:list-item>
          <text:p text:style-name="P24">工作項目：</text:p>
        </text:list-item>
      </text:list>
      <text:list text:style-name="LFO2" text:continue-numbering="true">
        <text:list-item>
          <text:p text:style-name="P25">辦理本處勞健保業務及工友退休準備金提撥等相關。</text:p>
        </text:list-item>
        <text:list-item>
          <text:p text:style-name="P26">辦理公文收發文、稽催及寄送、公文系統管理等文書相關業務。</text:p>
        </text:list-item>
        <text:list-item>
          <text:p text:style-name="P27">辦理影印機租賃及公文封、用紙請購及節約用紙業務。</text:p>
        </text:list-item>
        <text:list-item>
          <text:p text:style-name="P28">辦理本處財產保險及公務電話、物品領用、車輛等管理相關工作。</text:p>
        </text:list-item>
        <text:list-item>
          <text:p text:style-name="P29">其他交辦事項。</text:p>
        </text:list-item>
      </text:list>
      <text:list text:style-name="LFO1" text:continue-numbering="true">
        <text:list-item>
          <text:p text:style-name="P30">資格條件：</text:p>
        </text:list-item>
      </text:list>
      <text:list text:style-name="LFO3" text:continue-numbering="true">
        <text:list-item>
          <text:p text:style-name="P31">需為中央機關學校現職服務工友（含技工、駕駛），並經機關同意移撥。</text:p>
        </text:list-item>
        <text:list-item>
          <text:p text:style-name="P32">身體健康、品行端正無不良紀錄。</text:p>
        </text:list-item>
        <text:list-item>
          <text:p text:style-name="P33">具備基本電腦操作及文書處理能力者。</text:p>
        </text:list-item>
      </text:list>
      <text:list text:style-name="LFO1" text:continue-numbering="true">
        <text:list-item>
          <text:p text:style-name="P34">薪資待遇：月薪新臺幣2萬6,390元至3萬5,770元(依機關技工工友工餉表及個人服務年資等相關規定辦理)。</text:p>
        </text:list-item>
        <text:list-item>
          <text:p text:style-name="P35"><text:span text:style-name="T36">有意移撥至本處服務者，請於</text:span><text:span text:style-name="T37"><text:s/>111</text:span><text:span text:style-name="T38">年</text:span><text:span text:style-name="T39">6</text:span><text:span text:style-name="T40">月</text:span><text:span text:style-name="T41">30</text:span><text:span text:style-name="T42">日</text:span><text:span text:style-name="T43">前備妥下列相關文件逕送或掛號郵寄「高雄市楠梓區德民路</text:span><text:span text:style-name="T44">26</text:span><text:span text:style-name="T45">號</text:span><text:span text:style-name="T46"><text:s/></text:span><text:span text:style-name="T47">海洋國家公園管理處行政室收」，逾期不予受理（郵寄以郵戳日期為憑），信封上</text:span><text:span text:style-name="T48">請註明「應徵工友」字樣。</text:span></text:p>
        </text:list-item>
        <text:list-item>
          <text:p text:style-name="P49">應檢附證件（請以A4紙張格式依序裝訂）：</text:p>
        </text:list-item>
      </text:list>
      <text:p text:style-name="P50">（一）履歷表乙份，並貼妥2吋脫帽半身照片(附表)。</text:p>
      <text:p text:style-name="P51">（二）國民身分證正反面(影本)乙份。</text:p>
      <text:p text:style-name="P52">（三）最高學歷證件(影本)乙份。</text:p>
      <text:p text:style-name="P53">（四）最近3年考績通知書(影本)乙份。</text:p>
      <text:p text:style-name="P54">（五）相關技術證照或其他工作資歷證明文件（無則免附）。</text:p>
      <text:p text:style-name="P55">以上影本資料請加註「與正(原)本相符」(如涉不法，刑責自負)。</text:p>
      <text:list text:style-name="LFO1" text:continue-numbering="true">
        <text:list-item>
          <text:p text:style-name="P56">資格條件經審查合格者，擇優通知面談甄選，經甄選錄取人員，由雙方機關依程序辦理移撥手續，錄取人員依本處通知報到任用；資格不合或未獲遴用者，恕不另行通知及退件，另視甄選結果酌增候補名額<text:s/>1名。</text:p>
        </text:list-item>
        <text:list-item>
          <text:p text:style-name="P57">本處行政室聯絡電話：（07）3601853，聯絡人：陳國永。</text:p>
        </text:list-item>
      </text:list>
      <text:p text:style-name="P58"/>
      <text:p text:style-name="P59">海洋國家公園管理處甄選工友履歷表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姓<text:s text:c="4"/>名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性<text:s text:c="4"/>別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/>
            <text:p text:style-name="P80">黏貼最近1年內</text:p>
            <text:p text:style-name="P81">正面半身照片</text:p>
          </table:table-cell>
        </table:table-row>
        <table:table-row table:style-name="TableRow82">
          <table:table-cell table:style-name="TableCell83">
            <text:p text:style-name="P84">出生日期</text:p>
          </table:table-cell>
          <table:table-cell table:style-name="TableCell85">
            <text:p text:style-name="P86">年<text:s text:c="2"/>月<text:s text:c="2"/>日</text:p>
          </table:table-cell>
          <table:table-cell table:style-name="TableCell87" table:number-columns-spanned="2">
            <text:p text:style-name="P88">身分證字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年<text:s text:c="4"/>齡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婚<text:s text:c="4"/>姻</text:p>
          </table:table-cell>
          <table:covered-table-cell/>
          <table:table-cell table:style-name="TableCell99" table:number-columns-spanned="2">
            <text:p text:style-name="P100">□已婚□未婚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現職服務</text:p>
            <text:p text:style-name="P105">機<text:s text:c="4"/>關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職<text:s text:c="4"/>稱</text:p>
          </table:table-cell>
          <table:covered-table-cell/>
          <table:table-cell table:style-name="TableCell110" table:number-columns-spanned="2">
            <text:p text:style-name="P111">□工友□技工</text:p>
          </table: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最高學歷</text:p>
          </table:table-cell>
          <table:table-cell table:style-name="TableCell116" table:number-columns-spanned="3">
            <text:p text:style-name="P117">學<text:s text:c="2"/>校:</text:p>
            <text:p text:style-name="P118">科(系):</text:p>
          </table:table-cell>
          <table:covered-table-cell/>
          <table:covered-table-cell/>
          <table:table-cell table:style-name="TableCell119" table:number-columns-spanned="2">
            <text:p text:style-name="P120">畢業證書字號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經歷(含起迄年月、機關名稱及職稱)</text:p>
          </table:table-cell>
          <table:table-cell table:style-name="TableCell126" table:number-columns-spanned="6">
            <text:p text:style-name="P127">1.</text:p>
            <text:p text:style-name="P128">2.</text:p>
            <text:p text:style-name="P129">3.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通訊地址</text:p>
          </table:table-cell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連絡電話</text:p>
          </table:table-cell>
          <table:table-cell table:style-name="TableCell139" table:number-columns-spanned="6">
            <text:p text:style-name="P140">(宅) <text:s text:c="10"/>(公) <text:s text:c="10"/>(行動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最近3年</text:p>
            <text:p text:style-name="P144">考<text:s text:c="4"/>績</text:p>
          </table:table-cell>
          <table:table-cell table:style-name="TableCell145" table:number-columns-spanned="2">
            <text:p text:style-name="P146">110年</text:p>
          </table:table-cell>
          <table:covered-table-cell/>
          <table:table-cell table:style-name="TableCell147" table:number-columns-spanned="2">
            <text:p text:style-name="P148">109年</text:p>
          </table:table-cell>
          <table:covered-table-cell/>
          <table:table-cell table:style-name="TableCell149" table:number-columns-spanned="2">
            <text:p text:style-name="P150">108年</text:p>
          </table:table-cell>
          <table:covered-table-cell/>
        </table:table-row>
        <table:table-row table:style-name="TableRow151">
          <table:table-cell table:style-name="TableCell152">
            <text:p text:style-name="P153">等<text:s text:c="4"/>第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相關證照</text:p>
          </table:table-cell>
          <table:table-cell table:style-name="TableCell163" table:number-columns-spanned="6">
            <text:p text:style-name="P164">1.</text:p>
            <text:p text:style-name="P165">2.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簡要自傳</text:p>
            <text:p text:style-name="P170"><text:span text:style-name="T171">(</text:span><text:span text:style-name="T172">簡要說明應徵動機與個人專長，約</text:span><text:span text:style-name="T173">200</text:span><text:span text:style-name="T174">至</text:span><text:span text:style-name="T175">300</text:span><text:span text:style-name="T176">字</text:span><text:span text:style-name="T177">)</text:span></text:p>
          </table:table-cell>
          <table:table-cell table:style-name="TableCell178" table:number-columns-spanned="6"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>應徵人簽名: <text:s text:c="20"/>填表日期: <text:s text:c="3"/>年<text:s text:c="4"/>月<text:s text:c="4"/>日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標楷體" style:font-name-asian="標楷體" fo:color="#111111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886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m9111</meta:initial-creator>
    <dc:creator>陳國永</dc:creator>
    <meta:creation-date>2021-04-12T07:51:00Z</meta:creation-date>
    <dc:date>2022-06-01T02:39:00Z</dc:date>
    <meta:print-date>2022-03-31T02:31:00Z</meta:print-date>
    <meta:template xlink:href="Normal.dotm" xlink:type="simple"/>
    <meta:editing-cycles>20</meta:editing-cycles>
    <meta:editing-duration>PT10020S</meta:editing-duration>
    <meta:document-statistic meta:page-count="3" meta:paragraph-count="2" meta:word-count="166" meta:character-count="1114" meta:row-count="7" meta:non-whitespace-character-count="950"/>
  </office:meta>
</office:document-meta>
</file>