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5" style:family="paragraph" style:parent-style-name="List_20_Paragraph" style:list-style-name="WWNum1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List_20_Paragraph" style:list-style-name="WWNum4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 style:list-style-name="WWNum1">
      <style:paragraph-properties fo:line-height="0.706cm"/>
      <style:text-properties fo:color="#ff0000" style:font-name="標楷體" fo:font-size="16pt" style:font-name-asian="標楷體1" style:font-size-asian="16pt" style:font-size-complex="16pt"/>
    </style:style>
    <style:style style:name="P8" style:family="paragraph" style:parent-style-name="List_20_Paragraph" style:list-style-name="WWNum3">
      <style:paragraph-properties fo:line-height="0.706cm"/>
      <style:text-properties fo:color="#ff0000" style:font-name="標楷體" fo:font-size="16pt" style:font-name-asian="標楷體1" style:font-size-asian="16pt" style:font-size-complex="16pt"/>
    </style:style>
    <style:style style:name="P9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99" style:font-name="標楷體" fo:font-size="16pt" style:font-name-asian="標楷體1" style:font-size-asian="16pt" style:font-size-complex="16pt"/>
    </style:style>
    <style:style style:name="T3" style:family="text">
      <style:text-properties fo:color="#000099" style:font-name="標楷體" fo:font-size="16pt" officeooo:rsid="000b025a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海洋國家公園管理處甄選工友簡章</text:p>
      <text:list xml:id="list1638751928" text:style-name="WWNum1">
        <text:list-item>
          <text:p text:style-name="P5">名額：１名</text:p>
        </text:list-item>
        <text:list-item>
          <text:p text:style-name="P5">性別：不限。</text:p>
        </text:list-item>
        <text:list-item>
          <text:p text:style-name="P5">工作地點：海洋國家公園管理處（地址：高雄市楠梓區德民路24號）</text:p>
        </text:list-item>
        <text:list-item>
          <text:p text:style-name="P7">工作項目：</text:p>
        </text:list-item>
      </text:list>
      <text:list xml:id="list3147478310" text:style-name="WWNum3">
        <text:list-item>
          <text:list>
            <text:list-item>
              <text:p text:style-name="P8">辦理公務車輛管理及駕駛業務。</text:p>
            </text:list-item>
            <text:list-item>
              <text:p text:style-name="P8">辦理一般行政庶務工作。</text:p>
            </text:list-item>
            <text:list-item>
              <text:p text:style-name="P8">其他臨時交辦事項。</text:p>
            </text:list-item>
          </text:list>
        </text:list-item>
      </text:list>
      <text:list xml:id="list162940349314841" text:continue-list="list1638751928" text:style-name="WWNum1">
        <text:list-item>
          <text:p text:style-name="P5">資格條件：</text:p>
        </text:list-item>
      </text:list>
      <text:list xml:id="list4240478910" text:style-name="WWNum4">
        <text:list-item>
          <text:p text:style-name="P6">需為中央機關學校現職服務工友（含技工、駕駛），並經機關同意移撥。</text:p>
        </text:list-item>
        <text:list-item>
          <text:p text:style-name="P6">身體健康、品行端正無不良紀錄。</text:p>
        </text:list-item>
      </text:list>
      <text:list xml:id="list162939459962645" text:continue-list="list162940349314841" text:style-name="WWNum1">
        <text:list-item>
          <text:p text:style-name="P5">薪資待遇：月薪新臺幣25,365～34,375元(依各機關技工工友工餉表及個人服務年資等相關規定辦理)。</text:p>
        </text:list-item>
        <text:list-item>
          <text:p text:style-name="P9"><text:span text:style-name="T1">有意移撥至本處服務者，請於</text:span><text:span text:style-name="T2"> 108年1</text:span><text:span text:style-name="T3">2</text:span><text:span text:style-name="T2">月1</text:span><text:span text:style-name="T3">6</text:span><text:span text:style-name="T2">日</text:span><text:span text:style-name="T1">前備妥下列相關文件逕送或掛號郵寄「高雄市楠梓區德民路24號 海洋國家公園管理處行政室收」，逾期不予受理（郵寄以郵戳日期為憑），信封上請註明「應徵工友」字樣。</text:span></text:p>
        </text:list-item>
        <text:list-item>
          <text:p text:style-name="P5">應檢附證件（請以Ａ４紙張格式依序裝訂）：</text:p>
        </text:list-item>
      </text:list>
      <text:p text:style-name="P2">（一）履歷表乙份(附表２)。</text:p>
      <text:p text:style-name="P2">（二）國民身分證正反面(影本)乙份。</text:p>
      <text:p text:style-name="P2">（三）最高學歷證件(影本)乙份。</text:p>
      <text:p text:style-name="P2">（四）最近３年考績通知書(影本)乙份。</text:p>
      <text:list xml:id="list162940271334412" text:continue-numbering="true" text:style-name="WWNum1">
        <text:list-item>
          <text:p text:style-name="P9"><text:span text:style-name="T1">資格條件經審查合格者，擇優通知面談甄選，經甄選錄取人員，由雙方機關依程序辦理移撥手續，錄取人員依本處通知報到任用；資格不合或未獲遴用者，恕不另行通知及退件，另視甄選結果酌增候補名額 1</text:span><text:bookmark text:name="_GoBack"/><text:span text:style-name="T1">名。</text:span></text:p>
        </text:list-item>
        <text:list-item>
          <text:p text:style-name="P5">本處行政室聯絡電話：（07）3601853；</text:p>
        </text:list-item>
      </text:list>
      <text:p text:style-name="P3">聯絡人：李佳玫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111111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m9111</meta:initial-creator>
    <meta:editing-cycles>4</meta:editing-cycles>
    <meta:creation-date>2019-09-27T03:22:00</meta:creation-date>
    <dc:date>2019-11-14T16:27:06.310000000</dc:date>
    <meta:editing-duration>PT2M43S</meta:editing-duration>
    <meta:generator>LibreOffice/6.2.6.2$Windows_x86 LibreOffice_project/684e730861356e74889dfe6dbddd3562aae2e6ad</meta:generator>
    <meta:print-date>2019-11-14T16:27:50.188000000</meta:print-date>
    <meta:document-statistic meta:table-count="0" meta:image-count="0" meta:object-count="0" meta:page-count="1" meta:paragraph-count="21" meta:word-count="516" meta:character-count="545" meta:non-whitespace-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