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63cm" fo:margin-left="0cm" table:align="left"/>
    </style:style>
    <style:style style:name="表格1.A" style:family="table-column">
      <style:table-column-properties style:column-width="3.988cm"/>
    </style:style>
    <style:style style:name="表格1.B" style:family="table-column">
      <style:table-column-properties style:column-width="11.975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size="16pt" style:font-name-asian="標楷體" style:font-size-asian="16pt"/>
    </style:style>
    <style:style style:name="P3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P4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5" style:family="paragraph" style:parent-style-name="Text_20_body">
      <style:paragraph-properties fo:margin-top="0.423cm" fo:margin-bottom="0.423cm" loext:contextual-spacing="false"/>
    </style:style>
    <style:style style:name="P6" style:family="paragraph" style:parent-style-name="Text_20_body">
      <style:paragraph-properties fo:margin-top="0.423cm" fo:margin-bottom="0.212cm" loext:contextual-spacing="false"/>
    </style:style>
    <style:style style:name="P7" style:family="paragraph" style:parent-style-name="Text_20_body">
      <style:paragraph-properties fo:margin-left="1.383cm" fo:margin-right="0cm" fo:margin-top="0.212cm" fo:margin-bottom="0.212cm" loext:contextual-spacing="false" fo:line-height="0.811cm" fo:text-align="justify" style:justify-single-word="false" fo:text-indent="-1.383cm" style:auto-text-indent="false">
        <style:tab-stops/>
      </style:paragraph-properties>
    </style:style>
    <style:style style:name="P8" style:family="paragraph" style:parent-style-name="Text_20_body">
      <style:paragraph-properties fo:margin-left="1.383cm" fo:margin-right="0cm" fo:margin-top="0.212cm" fo:margin-bottom="0.212cm" loext:contextual-spacing="false" fo:line-height="0.811cm" fo:text-align="justify" style:justify-single-word="false" fo:text-indent="-1.383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9" style:family="paragraph" style:parent-style-name="Text_20_body">
      <style:paragraph-properties fo:margin-left="1.376cm" fo:margin-right="0cm" fo:margin-top="0.212cm" fo:margin-bottom="0.212cm" loext:contextual-spacing="false" fo:text-align="justify" style:justify-single-word="false" fo:text-indent="-0.021cm" style:auto-text-indent="false">
        <style:tab-stops/>
      </style:paragraph-properties>
      <style:text-properties style:font-name="Times New Roman" style:font-name-asian="標楷體"/>
    </style:style>
    <style:style style:name="P10" style:family="paragraph" style:parent-style-name="Text_20_body">
      <style:paragraph-properties fo:margin-left="1.379cm" fo:margin-right="0cm" fo:margin-top="0.212cm" fo:margin-bottom="0.212cm" loext:contextual-spacing="false" fo:text-align="justify" style:justify-single-word="false" fo:text-indent="0.826cm" style:auto-text-indent="false">
        <style:tab-stops/>
      </style:paragraph-properties>
      <style:text-properties style:font-name="Times New Roman" style:font-name-asian="標楷體"/>
    </style:style>
    <style:style style:name="P11" style:family="paragraph" style:parent-style-name="Text_20_body">
      <style:paragraph-properties fo:margin-left="2.198cm" fo:margin-right="0cm" fo:margin-top="0.212cm" fo:margin-bottom="0cm" loext:contextual-spacing="false" fo:line-height="0.706cm" fo:text-align="justify" style:justify-single-word="false" fo:text-indent="0.021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3.6999998092651pt" style:font-name-asian="標楷體" style:font-size-asian="12pt" style:font-size-complex="13.6999998092651pt"/>
    </style:style>
    <style:style style:name="P1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6pt" style:font-name-asian="標楷體" style:font-size-asian="16pt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6pt" style:font-size-asian="16pt"/>
    </style:style>
    <style:style style:name="T3" style:family="text">
      <style:text-properties style:font-name="Times New Roman" fo:font-size="16pt" style:font-name-asian="標楷體" style:font-size-asian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Times New Roman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海洋國家公園管理處</text:p>
      <text:p text:style-name="P12"/>
      <text:p text:style-name="P13">土地使用證明／農業用地證明 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申請項目</text:p>
          </table:table-cell>
          <table:table-cell table:style-name="表格1.B1" office:value-type="string">
            <text:p text:style-name="P4"><text:span text:style-name="預設段落字型"><text:span text:style-name="T2">□</text:span></text:span><text:span text:style-name="預設段落字型"><text:span text:style-name="T3">土地使用證明 <text:s text:c="2"/></text:span></text:span><text:span text:style-name="預設段落字型"><text:span text:style-name="T2">□</text:span></text:span><text:span text:style-name="預設段落字型"><text:span text:style-name="T3">農業用地證明</text:span></text:span></text:p>
          </table:table-cell>
        </table:table-row>
        <table:table-row table:style-name="表格1.1">
          <table:table-cell table:style-name="表格1.A2" office:value-type="string">
            <text:p text:style-name="P15">申請土地座落</text:p>
          </table:table-cell>
          <table:table-cell table:style-name="表格1.B2" office:value-type="string">
            <text:p text:style-name="P5"><text:span text:style-name="預設段落字型"><text:span text:style-name="T4"><text:s text:c="9"/></text:span></text:span><text:span text:style-name="預設段落字型"><text:span text:style-name="T3">市/縣</text:span></text:span><text:span text:style-name="預設段落字型"><text:span text:style-name="T4"> <text:s text:c="7"/></text:span></text:span><text:span text:style-name="預設段落字型"><text:span text:style-name="T3">區/鄉</text:span></text:span><text:span text:style-name="預設段落字型"><text:span text:style-name="T4"> <text:s text:c="8"/></text:span></text:span><text:span text:style-name="預設段落字型"><text:span text:style-name="T3">地段</text:span></text:span></text:p>
            <text:p text:style-name="P5"><text:span text:style-name="預設段落字型"><text:span text:style-name="T4"><text:s text:c="35"/></text:span></text:span><text:span text:style-name="預設段落字型"><text:span text:style-name="T3">地號</text:span></text:span></text:p>
            <text:p text:style-name="P6"><text:span text:style-name="預設段落字型"><text:span text:style-name="T3">共</text:span></text:span><text:span text:style-name="預設段落字型"><text:span text:style-name="T4"> <text:s text:c="6"/></text:span></text:span><text:span text:style-name="預設段落字型"><text:span text:style-name="T3">筆土地</text:span></text:span></text:p>
          </table:table-cell>
        </table:table-row>
        <table:table-row table:style-name="表格1.1">
          <table:table-cell table:style-name="表格1.A2" office:value-type="string">
            <text:p text:style-name="P15">申請份數</text:p>
          </table:table-cell>
          <table:table-cell table:style-name="表格1.B3" office:value-type="string">
            <text:p text:style-name="P4"><text:span text:style-name="預設段落字型"><text:span text:style-name="T4"><text:s text:c="9"/></text:span></text:span><text:span text:style-name="預設段落字型"><text:span text:style-name="T3">份 (</text:span></text:span><text:span text:style-name="預設段落字型"><text:span text:style-name="T5">每一申請案以核發3份為限</text:span></text:span><text:span text:style-name="預設段落字型"><text:span text:style-name="T3">)</text:span></text:span></text:p>
          </table:table-cell>
        </table:table-row>
        <table:table-row table:style-name="表格1.1">
          <table:table-cell table:style-name="表格1.A2" office:value-type="string">
            <text:p text:style-name="P15">申請用途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5">申請人姓名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5">聯絡電話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5">電子郵件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15">聯絡地址</text:p>
          </table:table-cell>
          <table:table-cell table:style-name="表格1.B8" office:value-type="string">
            <text:p text:style-name="P2"/>
          </table:table-cell>
        </table:table-row>
      </table:table>
      <text:p text:style-name="P7"><text:span text:style-name="預設段落字型"><text:span text:style-name="T5">註1：本申請表填好後，請先將掃描檔以E-mail電傳企劃經理課（cbs59@cpami.gov.tw），經電話確認後（07-360-1870），本處將電傳繳費通知信件再前往匯款。匯款後，請將匯款收據掃描檔以E-mail回傳企劃經理課，經電話確認後始完成收件。</text:span></text:span></text:p>
      <text:p text:style-name="P8">註2：依「海洋國家公園管理處核發土地使用證明規費收費標準」，每筆土地收費新臺幣五十元。</text:p>
      <text:p text:style-name="P8">註3：經本處確認繳費完成後約5個工作日內核發。</text:p>
      <text:p text:style-name="P8"><text:soft-page-break/>註4：繳費方式(請擇一)</text:p>
      <text:p text:style-name="P9">A.臨櫃匯款（無法以ATM匯款）</text:p>
      <text:p text:style-name="P10">金融機構：中央銀行國庫局（代號：0000022）</text:p>
      <text:p text:style-name="P10">戶 <text:s text:c="3"/>名：海洋國家公園管理處</text:p>
      <text:p text:style-name="P10">帳 <text:s text:c="3"/>號：24081102121105</text:p>
      <text:p text:style-name="P9">B.電腦讀卡機繳費（手續費10元）</text:p>
      <text:p text:style-name="P10">請至「e-Bill全國繳費網」，以金融卡並使用讀卡機繳費</text:p>
      <text:p text:style-name="P10">依序點選「政府機關相關費用」/「國庫款項費用」</text:p>
      <text:p text:style-name="P10">帳 <text:s text:c="3"/>號：24081102121105</text:p>
      <text:p text:style-name="P10">銷帳編號：（依本處繳費通知信件內容）</text:p>
      <text:p text:style-name="P10">繳款金額：（依本處繳費通知信件內容）</text:p>
      <text:p text:style-name="P10">身分證號：(您的身分證字號)</text:p>
      <text:p text:style-name="P9">C.手機App繳費（手續費10元）</text:p>
      <text:p text:style-name="P11">請參考「台灣pay」網站教學，下載「台灣行動支付」APP，並註冊綁定金融卡。請下載「e-Bill全國繳費網」APP，並啟用「台灣行動支付」</text:p>
      <text:p text:style-name="P10">依序點選「政府機關相關費用」／「國庫款項費用」</text:p>
      <text:p text:style-name="P10">帳 <text:s text:c="3"/>號：24081102121105</text:p>
      <text:p text:style-name="P10">銷帳編號：(依本處繳費通知信件內容)</text:p>
      <text:p text:style-name="P10">繳款金額：(依本處繳費通知信件內容)</text:p>
      <text:p text:style-name="P10">身分證號：(您的身分證字號)</text:p>
      <text:p text:style-name="P10">以綁定之金融卡，使用App完成繳費</text:p>
      <text:p text:style-name="P9">D.至本處繳款</text:p>
      <text:p text:style-name="P10">至本處行政室（出納）繳款現金</text:p>
      <text:p text:style-name="P10">811017高雄市楠梓區德民路26號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陳鵬升</meta:initial-creator>
    <meta:creation-date>2022-10-25T06:04:00Z</meta:creation-date>
    <dc:date>2022-10-25T14:10:33.092000000</dc:date>
    <meta:print-date>2022-10-25T06:04:00Z</meta:print-date>
    <meta:editing-cycles>6</meta:editing-cycles>
    <meta:editing-duration>PT4M24S</meta:editing-duration>
    <meta:document-statistic meta:table-count="1" meta:image-count="0" meta:object-count="0" meta:page-count="2" meta:paragraph-count="42" meta:word-count="632" meta:character-count="846" meta:non-whitespace-character-count="748"/>
    <meta:template xlink:type="simple" xlink:actuate="onRequest" xlink:title="" xlink:href="Normal.dotm"/>
  </office:meta>
</office:document-meta>
</file>