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115.41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45.26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40.8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5.88mm"/>
    </style:style>
    <style:style style:name="co10" style:family="table-column">
      <style:table-column-properties fo:break-before="page" style:column-width="16.9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PageStyle_5f_arsreport2trn_5f_1526031127964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c5e0b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background-color="#c5e0b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20_Built-in_20_Comma" style:data-style-name="N142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3pt" fo:font-style="normal" fo:text-shadow="none" style:text-underline-style="none" fo:font-weight="normal" style:font-name-asian="新細明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sreport2trn_1526031127964" table:style-name="ta1" table:print-ranges="arsreport2trn_1526031127964.A1:arsreport2trn_1526031127964.K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2" table:default-cell-style-name="Default"/>
        <table:table-column table:style-name="co4" table:default-cell-style-name="ce11"/>
        <table:table-column table:style-name="co2" table:default-cell-style-name="Default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海洋國家公園管理處106年度決標資料明細表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2" office:value-type="string" calcext:value-type="string">
            <text:p>序號</text:p>
          </table:table-cell>
          <table:table-cell table:style-name="ce5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5" office:value-type="string" calcext:value-type="string">
            <text:p>決標方式</text:p>
          </table:table-cell>
          <table:table-cell table:style-name="ce9" office:value-type="string" office:string-value="預算金額" calcext:value-type="string">
            <text:p><text:s/>預算金額 </text:p>
          </table:table-cell>
          <table:table-cell table:style-name="ce5" office:value-type="string" calcext:value-type="string">
            <text:p>標的分類</text:p>
          </table:table-cell>
          <table:table-cell table:style-name="ce6" office:value-type="string" calcext:value-type="string">
            <text:p>招標方式</text:p>
          </table:table-cell>
          <table:table-cell table:style-name="ce6" office:value-type="string" calcext:value-type="string">
            <text:p>採購金額級距</text:p>
          </table:table-cell>
          <table:table-cell table:style-name="ce6" office:value-type="string" calcext:value-type="string">
            <text:p>得標廠商</text:p>
          </table:table-cell>
          <table:table-cell table:style-name="ce5" office:value-type="string" calcext:value-type="string">
            <text:p>決標日期</text:p>
          </table:table-cell>
          <table:table-cell table:style-name="ce9" office:value-type="string" office:string-value="總決標金額" calcext:value-type="string">
            <text:p><text:s/>總決標金額 </text:p>
          </table:table-cell>
          <table:table-cell table:number-columns-repeated="101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106901" calcext:value-type="float">
            <text:p>106901</text:p>
          </table:table-cell>
          <table:table-cell table:style-name="ce7" office:value-type="string" calcext:value-type="string">
            <text:p>106年度澎湖南方四島國家公園海域巡護及公務執行船艇租賃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600000" calcext:value-type="float">
            <text:p><text:s/>1,6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內太空休閒娛樂有限公司</text:p>
          </table:table-cell>
          <table:table-cell table:style-name="ce12" office:value-type="date" office:date-value="2017-02-10" calcext:value-type="date">
            <text:p>2017/2/10</text:p>
          </table:table-cell>
          <table:table-cell table:style-name="ce10" office:value-type="float" office:value="1600000" calcext:value-type="float">
            <text:p><text:s/>1,60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105212-1</text:p>
          </table:table-cell>
          <table:table-cell table:style-name="ce7" office:value-type="string" calcext:value-type="string">
            <text:p>澎湖南方四島管理服務設施災修工程第一次變更設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82700" calcext:value-type="float">
            <text:p><text:s/>82,700 </text:p>
          </table:table-cell>
          <table:table-cell table:style-name="ce3" office:value-type="string" calcext:value-type="string">
            <text:p>工程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惠福土木包工業</text:p>
          </table:table-cell>
          <table:table-cell table:style-name="ce12" office:value-type="date" office:date-value="2017-06-12" calcext:value-type="date">
            <text:p>2017/6/12</text:p>
          </table:table-cell>
          <table:table-cell table:style-name="ce10" office:value-type="float" office:value="79500" calcext:value-type="float">
            <text:p><text:s/>79,500 </text:p>
          </table:table-cell>
          <table:table-cell table:number-columns-repeated="101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06902" calcext:value-type="float">
            <text:p>106902</text:p>
          </table:table-cell>
          <table:table-cell table:style-name="ce7" office:value-type="string" calcext:value-type="string">
            <text:p>澎湖南方四島國家公園海域巡護及公務執行船艇租賃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800000" calcext:value-type="float">
            <text:p><text:s/>1,8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冠德企業行</text:p>
          </table:table-cell>
          <table:table-cell table:style-name="ce12" office:value-type="date" office:date-value="2017-10-18" calcext:value-type="date">
            <text:p>2017/10/18</text:p>
          </table:table-cell>
          <table:table-cell table:style-name="ce10" office:value-type="float" office:value="1694600" calcext:value-type="float">
            <text:p><text:s/>1,694,600 </text:p>
          </table:table-cell>
          <table:table-cell table:number-columns-repeated="101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6201" calcext:value-type="float">
            <text:p>106201</text:p>
          </table:table-cell>
          <table:table-cell table:style-name="ce7" office:value-type="string" calcext:value-type="string">
            <text:p>東沙管理服務設施災修工程委託規劃設計監造技術服務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483000" calcext:value-type="float">
            <text:p><text:s/>483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黃冠華建築師事務所</text:p>
          </table:table-cell>
          <table:table-cell table:style-name="ce12" office:value-type="date" office:date-value="2017-11-16" calcext:value-type="date">
            <text:p>2017/11/16</text:p>
          </table:table-cell>
          <table:table-cell table:style-name="ce10" office:value-type="float" office:value="449000" calcext:value-type="float">
            <text:p><text:s/>449,000 </text:p>
          </table:table-cell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06101" calcext:value-type="float">
            <text:p>106101</text:p>
          </table:table-cell>
          <table:table-cell table:style-name="ce7" office:value-type="string" calcext:value-type="string">
            <text:p>106年度機關電子化服務維運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645804" calcext:value-type="float">
            <text:p><text:s/>645,804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奇豐資訊科技有限公司</text:p>
          </table:table-cell>
          <table:table-cell table:style-name="ce12" office:value-type="date" office:date-value="2017-02-17" calcext:value-type="date">
            <text:p>2017/2/17</text:p>
          </table:table-cell>
          <table:table-cell table:style-name="ce10" office:value-type="float" office:value="640000" calcext:value-type="float">
            <text:p><text:s/>640,000 </text:p>
          </table:table-cell>
          <table:table-cell table:number-columns-repeated="101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float" office:value="106401" calcext:value-type="float">
            <text:p>106401</text:p>
          </table:table-cell>
          <table:table-cell table:style-name="ce7" office:value-type="string" calcext:value-type="string">
            <text:p>106年澎湖南方四島國家公園海域作業船艇租賃服務開口合約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400000" calcext:value-type="float">
            <text:p><text:s/>4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山川科技環保企業行</text:p>
          </table:table-cell>
          <table:table-cell table:style-name="ce12" office:value-type="date" office:date-value="2017-03-10" calcext:value-type="date">
            <text:p>2017/3/10</text:p>
          </table:table-cell>
          <table:table-cell table:style-name="ce10" office:value-type="float" office:value="350000" calcext:value-type="float">
            <text:p><text:s/>35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06502" calcext:value-type="float">
            <text:p>106502</text:p>
          </table:table-cell>
          <table:table-cell table:style-name="ce7" office:value-type="string" calcext:value-type="string">
            <text:p>106年度澎湖南方四島地名解說書籍製作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700000" calcext:value-type="float">
            <text:p><text:s/>7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島嶼文創股份有限公司</text:p>
          </table:table-cell>
          <table:table-cell table:style-name="ce12" office:value-type="date" office:date-value="2017-08-31" calcext:value-type="date">
            <text:p>2017/8/31</text:p>
          </table:table-cell>
          <table:table-cell table:style-name="ce10" office:value-type="float" office:value="665000" calcext:value-type="float">
            <text:p><text:s/>665,000 </text:p>
          </table:table-cell>
          <table:table-cell table:number-columns-repeated="101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105209-1</text:p>
          </table:table-cell>
          <table:table-cell table:style-name="ce7" office:value-type="string" calcext:value-type="string">
            <text:p>東嶼坪管理服務設施暨公共設施整建工程第一次變更設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215950" calcext:value-type="float">
            <text:p><text:s/>215,950 </text:p>
          </table:table-cell>
          <table:table-cell table:style-name="ce3" office:value-type="string" calcext:value-type="string">
            <text:p>工程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惠福營造有限公司</text:p>
          </table:table-cell>
          <table:table-cell table:style-name="ce12" office:value-type="date" office:date-value="2017-11-06" calcext:value-type="date">
            <text:p>2017/11/6</text:p>
          </table:table-cell>
          <table:table-cell table:style-name="ce10" office:value-type="float" office:value="206000" calcext:value-type="float">
            <text:p><text:s/>206,000 </text:p>
          </table:table-cell>
          <table:table-cell table:number-columns-repeated="101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106403-1</text:p>
          </table:table-cell>
          <table:table-cell table:style-name="ce7" office:value-type="string" calcext:value-type="string">
            <text:p>「新建澎湖南方四島國家公園巡護船艇1艘」第1次變更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90000" calcext:value-type="float">
            <text:p><text:s/>190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海鯨造船有限公司</text:p>
          </table:table-cell>
          <table:table-cell table:style-name="ce12" office:value-type="date" office:date-value="2017-11-08" calcext:value-type="date">
            <text:p>2017/11/8</text:p>
          </table:table-cell>
          <table:table-cell table:style-name="ce10" office:value-type="float" office:value="179200" calcext:value-type="float">
            <text:p><text:s/>179,200 </text:p>
          </table:table-cell>
          <table:table-cell table:number-columns-repeated="101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903" calcext:value-type="float">
            <text:p>106903</text:p>
          </table:table-cell>
          <table:table-cell table:style-name="ce7" office:value-type="string" calcext:value-type="string">
            <text:p>澎湖南方四島國家公園海漂物清理開口合約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3900000" calcext:value-type="float">
            <text:p><text:s/>3,9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佳宇環保實業有限公司</text:p>
          </table:table-cell>
          <table:table-cell table:style-name="ce12" office:value-type="date" office:date-value="2017-11-30" calcext:value-type="date">
            <text:p>2017/11/30</text:p>
          </table:table-cell>
          <table:table-cell table:style-name="ce10" office:value-type="float" office:value="3783000" calcext:value-type="float">
            <text:p><text:s/>3,783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05205-2</text:p>
          </table:table-cell>
          <table:table-cell table:style-name="ce7" office:value-type="string" calcext:value-type="string">
            <text:p>澎湖南方四島海水淡化廠新建工程第二次變更設計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530961" calcext:value-type="float">
            <text:p><text:s/>530,961 </text:p>
          </table:table-cell>
          <table:table-cell table:style-name="ce3" office:value-type="string" calcext:value-type="string">
            <text:p>工程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盛河營造有限公司</text:p>
          </table:table-cell>
          <table:table-cell table:style-name="ce12" office:value-type="date" office:date-value="2017-09-15" calcext:value-type="date">
            <text:p>2017/9/15</text:p>
          </table:table-cell>
          <table:table-cell table:style-name="ce10" office:value-type="float" office:value="500000" calcext:value-type="float">
            <text:p><text:s/>50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6402" calcext:value-type="float">
            <text:p>106402</text:p>
          </table:table-cell>
          <table:table-cell table:style-name="ce7" office:value-type="string" calcext:value-type="string">
            <text:p>澎湖南方四島發展歷史調查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1250000" calcext:value-type="float">
            <text:p><text:s/>1,25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國立臺南大學</text:p>
          </table:table-cell>
          <table:table-cell table:style-name="ce12" office:value-type="date" office:date-value="2017-06-08" calcext:value-type="date">
            <text:p>2017/6/8</text:p>
          </table:table-cell>
          <table:table-cell table:style-name="ce10" office:value-type="float" office:value="1201000" calcext:value-type="float">
            <text:p><text:s/>1,201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6407" calcext:value-type="float">
            <text:p>106407</text:p>
          </table:table-cell>
          <table:table-cell table:style-name="ce7" office:value-type="string" calcext:value-type="string">
            <text:p>東沙環礁國家公園魚類資源調查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2600000" calcext:value-type="float">
            <text:p><text:s/>2,6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國立中山大學</text:p>
          </table:table-cell>
          <table:table-cell table:style-name="ce12" office:value-type="date" office:date-value="2017-11-27" calcext:value-type="date">
            <text:p>2017/11/27</text:p>
          </table:table-cell>
          <table:table-cell table:style-name="ce10" office:value-type="float" office:value="2550000" calcext:value-type="float">
            <text:p><text:s/>2,55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05404-1</text:p>
          </table:table-cell>
          <table:table-cell table:style-name="ce7" office:value-type="string" calcext:value-type="string">
            <text:p>「新建澎湖南方四島國家公園巡護艇評估規劃案」第1次變更契約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50000" calcext:value-type="float">
            <text:p><text:s/>15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葉大成造船技師事務所</text:p>
          </table:table-cell>
          <table:table-cell table:style-name="ce12" office:value-type="date" office:date-value="2017-02-08" calcext:value-type="date">
            <text:p>2017/2/8</text:p>
          </table:table-cell>
          <table:table-cell table:style-name="ce10" office:value-type="float" office:value="148000" calcext:value-type="float">
            <text:p><text:s/>148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105205-1</text:p>
          </table:table-cell>
          <table:table-cell table:style-name="ce7" office:value-type="string" calcext:value-type="string">
            <text:p>澎湖南方四島海水淡化廠新建工程第一次變更設計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212168" calcext:value-type="float">
            <text:p><text:s/>1,212,168 </text:p>
          </table:table-cell>
          <table:table-cell table:style-name="ce3" office:value-type="string" calcext:value-type="string">
            <text:p>工程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盛河營造有限公司</text:p>
          </table:table-cell>
          <table:table-cell table:style-name="ce12" office:value-type="date" office:date-value="2017-03-29" calcext:value-type="date">
            <text:p>2017/3/29</text:p>
          </table:table-cell>
          <table:table-cell table:style-name="ce10" office:value-type="float" office:value="1150000" calcext:value-type="float">
            <text:p><text:s/>1,15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6403" calcext:value-type="float">
            <text:p>106403</text:p>
          </table:table-cell>
          <table:table-cell table:style-name="ce7" office:value-type="string" calcext:value-type="string">
            <text:p>新建澎湖南方四島國家公園巡護船艇1艘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6400000" calcext:value-type="float">
            <text:p><text:s/>6,400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海鯨造船有限公司</text:p>
          </table:table-cell>
          <table:table-cell table:style-name="ce12" office:value-type="date" office:date-value="2017-05-31" calcext:value-type="date">
            <text:p>2017/5/31</text:p>
          </table:table-cell>
          <table:table-cell table:style-name="ce10" office:value-type="float" office:value="5434037" calcext:value-type="float">
            <text:p><text:s/>5,434,037 </text:p>
          </table:table-cell>
          <table:table-cell table:number-columns-repeated="101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6404" calcext:value-type="float">
            <text:p>106404</text:p>
          </table:table-cell>
          <table:table-cell table:style-name="ce7" office:value-type="string" calcext:value-type="string">
            <text:p>106年度潛水設備採購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200000" calcext:value-type="float">
            <text:p><text:s/>200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神旺國際有限公司</text:p>
          </table:table-cell>
          <table:table-cell table:style-name="ce12" office:value-type="date" office:date-value="2017-05-22" calcext:value-type="date">
            <text:p>2017/5/22</text:p>
          </table:table-cell>
          <table:table-cell table:style-name="ce10" office:value-type="float" office:value="162000" calcext:value-type="float">
            <text:p><text:s/>162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6409" calcext:value-type="float">
            <text:p>106409</text:p>
          </table:table-cell>
          <table:table-cell table:style-name="ce7" office:value-type="string" calcext:value-type="string">
            <text:p>澎湖南方四島國家公園海域棲地類型調查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6000000" calcext:value-type="float">
            <text:p><text:s/>6,0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自強工程顧問有限公司</text:p>
          </table:table-cell>
          <table:table-cell table:style-name="ce12" office:value-type="date" office:date-value="2017-12-25" calcext:value-type="date">
            <text:p>2017/12/25</text:p>
          </table:table-cell>
          <table:table-cell table:style-name="ce10" office:value-type="float" office:value="5650000" calcext:value-type="float">
            <text:p><text:s/>5,65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6405" calcext:value-type="float">
            <text:p>106405</text:p>
          </table:table-cell>
          <table:table-cell table:style-name="ce7" office:value-type="string" calcext:value-type="string">
            <text:p>「新建澎湖南方四島國家公園巡護艇1艘」委託監造技術服務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249098" calcext:value-type="float">
            <text:p><text:s/>249,098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葉大成造船技師事務所</text:p>
          </table:table-cell>
          <table:table-cell table:style-name="ce12" office:value-type="date" office:date-value="2017-06-27" calcext:value-type="date">
            <text:p>2017/6/27</text:p>
          </table:table-cell>
          <table:table-cell table:style-name="ce10" office:value-type="float" office:value="246164" calcext:value-type="float">
            <text:p><text:s/>246,164 </text:p>
          </table:table-cell>
          <table:table-cell table:number-columns-repeated="101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6505" calcext:value-type="float">
            <text:p>106505</text:p>
          </table:table-cell>
          <table:table-cell table:style-name="ce7" office:value-type="string" calcext:value-type="string">
            <text:p>「106年澎湖馬公航空站國家公園展示設計及施工」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2550000" calcext:value-type="float">
            <text:p><text:s/>2,55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采映公關顧問有限公司</text:p>
          </table:table-cell>
          <table:table-cell table:style-name="ce12" office:value-type="date" office:date-value="2017-11-22" calcext:value-type="date">
            <text:p>2017/11/22</text:p>
          </table:table-cell>
          <table:table-cell table:style-name="ce10" office:value-type="float" office:value="2438000" calcext:value-type="float">
            <text:p><text:s/>2,438,000 </text:p>
          </table:table-cell>
          <table:table-cell table:number-columns-repeated="101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6204" calcext:value-type="float">
            <text:p>106204</text:p>
          </table:table-cell>
          <table:table-cell table:style-name="ce7" office:value-type="string" calcext:value-type="string">
            <text:p>「東沙環境景觀及既有建物維護工程委託規劃設計監造」暨「東沙管理服務設施外牆工程委託設計」技術服務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968500" calcext:value-type="float">
            <text:p><text:s/>968,5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黃冠華建築師事務所</text:p>
          </table:table-cell>
          <table:table-cell table:style-name="ce12" office:value-type="date" office:date-value="2017-12-20" calcext:value-type="date">
            <text:p>2017/12/20</text:p>
          </table:table-cell>
          <table:table-cell table:style-name="ce10" office:value-type="float" office:value="910550" calcext:value-type="float">
            <text:p><text:s/>910,550 </text:p>
          </table:table-cell>
          <table:table-cell table:number-columns-repeated="101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6301" calcext:value-type="float">
            <text:p>106301</text:p>
          </table:table-cell>
          <table:table-cell table:style-name="ce7" office:value-type="string" calcext:value-type="string">
            <text:p>107年度海洋國家公園保育巡查及簡易行政工作委外服務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4973894" calcext:value-type="float">
            <text:p><text:s/>4,973,894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旺閎企業有限公司</text:p>
          </table:table-cell>
          <table:table-cell table:style-name="ce12" office:value-type="date" office:date-value="2017-12-26" calcext:value-type="date">
            <text:p>2017/12/26</text:p>
          </table:table-cell>
          <table:table-cell table:style-name="ce10" office:value-type="float" office:value="4878693" calcext:value-type="float">
            <text:p><text:s/>4,878,693 </text:p>
          </table:table-cell>
          <table:table-cell table:number-columns-repeated="101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102" calcext:value-type="float">
            <text:p>106102</text:p>
          </table:table-cell>
          <table:table-cell table:style-name="ce7" office:value-type="string" calcext:value-type="string">
            <text:p>106年度機關網站系統維運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504402" calcext:value-type="float">
            <text:p><text:s/>504,402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曜發科技股份有限公司</text:p>
          </table:table-cell>
          <table:table-cell table:style-name="ce12" office:value-type="date" office:date-value="2017-02-23" calcext:value-type="date">
            <text:p>2017/2/23</text:p>
          </table:table-cell>
          <table:table-cell table:style-name="ce10" office:value-type="float" office:value="496100" calcext:value-type="float">
            <text:p><text:s/>496,100 </text:p>
          </table:table-cell>
          <table:table-cell table:number-columns-repeated="101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6501" calcext:value-type="float">
            <text:p>106501</text:p>
          </table:table-cell>
          <table:table-cell table:style-name="ce7" office:value-type="string" calcext:value-type="string">
            <text:p>「106年澎湖南方四島國家公園影片發表會企劃與執行」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1160000" calcext:value-type="float">
            <text:p><text:s/>1,16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采映公關顧問有限公司</text:p>
          </table:table-cell>
          <table:table-cell table:style-name="ce12" office:value-type="date" office:date-value="2017-04-11" calcext:value-type="date">
            <text:p>2017/4/11</text:p>
          </table:table-cell>
          <table:table-cell table:style-name="ce10" office:value-type="float" office:value="1025000" calcext:value-type="float">
            <text:p><text:s/>1,025,000 </text:p>
          </table:table-cell>
          <table:table-cell table:number-columns-repeated="1013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6503" calcext:value-type="float">
            <text:p>106503</text:p>
          </table:table-cell>
          <table:table-cell table:style-name="ce7" office:value-type="string" calcext:value-type="string">
            <text:p>106年度解說叢書印製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630000" calcext:value-type="float">
            <text:p><text:s/>630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社團法人中華民國領航弱勢族群創業暨就業發展協會</text:p>
          </table:table-cell>
          <table:table-cell table:style-name="ce12" office:value-type="date" office:date-value="2017-08-08" calcext:value-type="date">
            <text:p>2017/8/8</text:p>
          </table:table-cell>
          <table:table-cell table:style-name="ce10" office:value-type="float" office:value="283500" calcext:value-type="float">
            <text:p><text:s/>283,500 </text:p>
          </table:table-cell>
          <table:table-cell table:number-columns-repeated="101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6504" calcext:value-type="float">
            <text:p>106504</text:p>
          </table:table-cell>
          <table:table-cell table:style-name="ce7" office:value-type="string" calcext:value-type="string">
            <text:p>106年東沙環礁國家公園生態旅遊規劃暨可行性評估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3200000" calcext:value-type="float">
            <text:p><text:s/>3,2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太乙工程顧問股份有限公司</text:p>
          </table:table-cell>
          <table:table-cell table:style-name="ce12" office:value-type="date" office:date-value="2017-10-30" calcext:value-type="date">
            <text:p>2017/10/30</text:p>
          </table:table-cell>
          <table:table-cell table:style-name="ce10" office:value-type="float" office:value="2988000" calcext:value-type="float">
            <text:p><text:s/>2,988,000 </text:p>
          </table:table-cell>
          <table:table-cell table:number-columns-repeated="101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6105" calcext:value-type="float">
            <text:p>106105</text:p>
          </table:table-cell>
          <table:table-cell table:style-name="ce7" office:value-type="string" calcext:value-type="string">
            <text:p>106年度網路交換器及衛星元件設備採購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808000" calcext:value-type="float">
            <text:p><text:s/>808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公開取得報價單或企劃書</text:p>
          </table:table-cell>
          <table:table-cell table:style-name="ce7" office:value-type="string" calcext:value-type="string">
            <text:p>未達公告金額</text:p>
          </table:table-cell>
          <table:table-cell table:style-name="ce7" office:value-type="string" calcext:value-type="string">
            <text:p>鼎盛資科股份有限公司</text:p>
          </table:table-cell>
          <table:table-cell table:style-name="ce12" office:value-type="date" office:date-value="2017-10-19" calcext:value-type="date">
            <text:p>2017/10/19</text:p>
          </table:table-cell>
          <table:table-cell table:style-name="ce10" office:value-type="float" office:value="700500" calcext:value-type="float">
            <text:p><text:s/>700,500 </text:p>
          </table:table-cell>
          <table:table-cell table:number-columns-repeated="101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6106" calcext:value-type="float">
            <text:p>106106</text:p>
          </table:table-cell>
          <table:table-cell table:style-name="ce7" office:value-type="string" calcext:value-type="string">
            <text:p>資訊軟硬體暨衛星網路系統維護資訊服務採購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870500" calcext:value-type="float">
            <text:p><text:s/>870,5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未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兆群科技有限公司</text:p>
          </table:table-cell>
          <table:table-cell table:style-name="ce12" office:value-type="date" office:date-value="2017-12-20" calcext:value-type="date">
            <text:p>2017/12/20</text:p>
          </table:table-cell>
          <table:table-cell table:style-name="ce10" office:value-type="float" office:value="870500" calcext:value-type="float">
            <text:p><text:s/>870,500 </text:p>
          </table:table-cell>
          <table:table-cell table:number-columns-repeated="101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406" calcext:value-type="float">
            <text:p>106406</text:p>
          </table:table-cell>
          <table:table-cell table:style-name="ce7" office:value-type="string" calcext:value-type="string">
            <text:p>採購澎湖南方四島國家公園公務小船1艘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550000" calcext:value-type="float">
            <text:p><text:s/>1,550,000 </text:p>
          </table:table-cell>
          <table:table-cell table:style-name="ce3" office:value-type="string" calcext:value-type="string">
            <text:p>財物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海鯨造船有限公司</text:p>
          </table:table-cell>
          <table:table-cell table:style-name="ce12" office:value-type="date" office:date-value="2017-10-12" calcext:value-type="date">
            <text:p>2017/10/12</text:p>
          </table:table-cell>
          <table:table-cell table:style-name="ce10" office:value-type="float" office:value="1380000" calcext:value-type="float">
            <text:p><text:s/>1,38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6104" calcext:value-type="float">
            <text:p>106104</text:p>
          </table:table-cell>
          <table:table-cell table:style-name="ce7" office:value-type="string" calcext:value-type="string">
            <text:p>「澎湖南方四島國家公園海域遊憩活動整體規劃與經營」案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1800000" calcext:value-type="float">
            <text:p><text:s/>1,80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國立高雄海洋科技大學</text:p>
          </table:table-cell>
          <table:table-cell table:style-name="ce12" office:value-type="date" office:date-value="2017-12-08" calcext:value-type="date">
            <text:p>2017/12/8</text:p>
          </table:table-cell>
          <table:table-cell table:style-name="ce10" office:value-type="float" office:value="1718000" calcext:value-type="float">
            <text:p><text:s/>1,718,000 </text:p>
          </table:table-cell>
          <table:table-cell table:number-columns-repeated="101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6408" calcext:value-type="float">
            <text:p>106408</text:p>
          </table:table-cell>
          <table:table-cell table:style-name="ce7" office:value-type="string" calcext:value-type="string">
            <text:p>東沙環礁海草生態相調查</text:p>
          </table:table-cell>
          <table:table-cell table:style-name="ce3" office:value-type="string" calcext:value-type="string">
            <text:p>最有利標</text:p>
          </table:table-cell>
          <table:table-cell table:style-name="ce10" office:value-type="float" office:value="2550000" calcext:value-type="float">
            <text:p><text:s/>2,550,00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限制性招標(經公開評選或公開徵求)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國立東華大學</text:p>
          </table:table-cell>
          <table:table-cell table:style-name="ce12" office:value-type="date" office:date-value="2017-12-08" calcext:value-type="date">
            <text:p>2017/12/8</text:p>
          </table:table-cell>
          <table:table-cell table:style-name="ce10" office:value-type="float" office:value="2360000" calcext:value-type="float">
            <text:p><text:s/>2,360,000 </text:p>
          </table:table-cell>
          <table:table-cell table:number-columns-repeated="101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6801" calcext:value-type="float">
            <text:p>106801</text:p>
          </table:table-cell>
          <table:table-cell table:style-name="ce7" office:value-type="string" calcext:value-type="string">
            <text:p>107年度東沙島海水淡化廠及養殖維生系統設備維護案</text:p>
          </table:table-cell>
          <table:table-cell table:style-name="ce3" office:value-type="string" calcext:value-type="string">
            <text:p>最低標</text:p>
          </table:table-cell>
          <table:table-cell table:style-name="ce10" office:value-type="float" office:value="1282360" calcext:value-type="float">
            <text:p><text:s/>1,282,360 </text:p>
          </table:table-cell>
          <table:table-cell table:style-name="ce3" office:value-type="string" calcext:value-type="string">
            <text:p>勞務類</text:p>
          </table:table-cell>
          <table:table-cell table:style-name="ce7" office:value-type="string" calcext:value-type="string">
            <text:p>公開招標</text:p>
          </table:table-cell>
          <table:table-cell table:style-name="ce7" office:value-type="string" calcext:value-type="string">
            <text:p>公告金額以上未達查核金額</text:p>
          </table:table-cell>
          <table:table-cell table:style-name="ce7" office:value-type="string" calcext:value-type="string">
            <text:p>金禾行科技有限公司</text:p>
          </table:table-cell>
          <table:table-cell table:style-name="ce12" office:value-type="date" office:date-value="2017-12-06" calcext:value-type="date">
            <text:p>2017/12/6</text:p>
          </table:table-cell>
          <table:table-cell table:style-name="ce10" office:value-type="float" office:value="1260000" calcext:value-type="float">
            <text:p><text:s/>1,260,000 </text:p>
          </table:table-cell>
          <table:table-cell table:number-columns-repeated="1013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rsreport2trn_1526031127964.$A$1" table:cell-range-address="$arsreport2trn_1526031127964.$A$1:.$K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rsreport2trn_5f_1526031127964" style:display-name="PageStyle_arsreport2trn_15260311279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俊霖</meta:initial-creator>
    <dc:creator>980678</dc:creator>
    <meta:print-date>2018-05-11T09:44:36</meta:print-date>
    <meta:creation-date>2018-05-11T09:32:55</meta:creation-date>
    <dc:date>2018-05-11T09:44:42</dc:date>
    <meta:generator>NDC_ODF_Application_Tools/1.0.2$Windows_X86_64 LibreOffice_project/e7b18eac6983b57cd36244d0d7751dceefe72182</meta:generator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